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2 in Vrouwenpolder, intrekken aanvraag omgevingsvergunning voor het realiseren van een parkeerplaats en wandel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 december 2019</text:p>
            <text:p text:style-name="common-al">Extern zaaknummer: SXO4853460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7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41 400857</meta:user-defined>
    <meta:user-defined meta:name="DC.title">Hopman de Rijklaan 2 in Vrouwenpolder, intrekken aanvraag omgevingsvergunning voor het realiseren van een parkeerplaats en wandelpaden</meta:user-defined>
    <meta:user-defined meta:name="OVERHEID.PostcodeHuisnummer/OVERHEIDop.postcodeHuisnummer">4354NS 4</meta:user-defined>
    <meta:user-defined meta:name="OVERHEIDop.straatnaam">Hopman de Rijklaan</meta:user-defined>
    <meta:user-defined meta:name="OVERHEIDop.woonplaats">Vrouwenpold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25</meta:user-defined>
    <meta:user-defined meta:name="OVERHEIDop.GmbID/DC.identifier">gmb-2019-298725</meta:user-defined>
    <meta:user-defined meta:name="OVERHEIDop.versieInformatie"/>
  </office:meta>
</office:document-meta>
</file>