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lslagerring 7, 2151 TA, bouwwerk brandveilig gebruiken, 04-02-2019, zaaknummer 2958548, olonummer 4187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lslagerring 7, 2151 TA, bouwwerk brandveilig gebruiken, 04-02-2019, zaaknummer 2958548, olonummer 4187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72</meta:user-defined>
    <meta:user-defined meta:name="OVERHEIDop.GmbID/DC.identifier">gmb-2019-29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TA 7</meta:user-defined>
    <meta:user-defined meta:name="OVERHEIDop.woonplaats">Nieuw-Vennep</meta:user-defined>
    <meta:user-defined meta:name="OVERHEIDop.straatnaam">Kalslagerr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7 475133</meta:user-defined>
    <meta:user-defined meta:name="OVERHEIDop.versieInformatie"/>
  </office:meta>
</office:document-meta>
</file>