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1 boom, Schutterstraat 5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 verleend voor het kappen van 1 boom, op het adres Schutterstraat 52 te Brunssum. Er geldt een herplantplicht. (De beschikking is op 2 december 2019 verzonden.)</text:p>
            <text:p text:style-name="common-al">Dossiernummer: 19425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9871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1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1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875 328391</meta:user-defined>
    <meta:user-defined meta:name="DC.title">Verleende omgevingsvergunning voor het kappen van 1 boom, Schutterstraat 52, Brunssum</meta:user-defined>
    <meta:user-defined meta:name="OVERHEID.PostcodeHuisnummer/OVERHEIDop.postcodeHuisnummer">6443VV 52</meta:user-defined>
    <meta:user-defined meta:name="OVERHEIDop.straatnaam">Schutterstraat</meta:user-defined>
    <meta:user-defined meta:name="OVERHEIDop.woonplaats">Brunssu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710</meta:user-defined>
    <meta:user-defined meta:name="OVERHEIDop.GmbID/DC.identifier">gmb-2019-298710</meta:user-defined>
    <meta:user-defined meta:name="OVERHEIDop.versieInformatie"/>
  </office:meta>
</office:document-meta>
</file>