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nolduspark 5, 2132 CR, plaatsen van opblaashal in het winterseizoen en het bouwwerk brandveilig gebruiken, 04-02-2019, zaaknummer 2958609, olonummer 4188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7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rnolduspark 5, 2132 CR, plaatsen van opblaashal in het winterseizoen en het bouwwerk brandveilig gebruiken, 04-02-2019, zaaknummer 2958609, olonummer 41880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71</meta:user-defined>
    <meta:user-defined meta:name="OVERHEIDop.GmbID/DC.identifier">gmb-2019-29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R 5</meta:user-defined>
    <meta:user-defined meta:name="OVERHEIDop.woonplaats">Hoofddorp</meta:user-defined>
    <meta:user-defined meta:name="OVERHEIDop.straatnaam">Arnolduspar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56 480274</meta:user-defined>
    <meta:user-defined meta:name="OVERHEIDop.versieInformatie"/>
  </office:meta>
</office:document-meta>
</file>