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eigering omgevingsvergunning - herstellen brandcompartimentering van de woontoren   - Hogewerf 1-77, 3131 BZ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text:p>
            <text:p text:style-name="common-al"/>
            <text:p text:style-name="common-al">Voor : herstellen brandcompartimentering van de woontoren </text:p>
            <text:p text:style-name="common-al">Met de adressering : Hogewerf 1-77, 3131 BZ </text:p>
            <text:p text:style-name="common-al">Kenmerk : OVXINR-5943</text:p>
            <text:p text:style-name="common-al">Type aanvraag : omgevingsvergunning regulier</text:p>
            <text:p text:style-name="common-al">Datum ontvangst : 28 augustus 2019</text:p>
            <text:p text:style-name="common-al">Datum beschikking : 3 decem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870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0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0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943</meta:user-defined>
    <dc:language>nl</dc:language>
    <meta:user-defined meta:name="OVERHEID.EPSG28992/DC.spatial">83000 436287</meta:user-defined>
    <meta:user-defined meta:name="DC.title">Gemeente Vlaardingen - weigering omgevingsvergunning - herstellen brandcompartimentering van de woontoren   - Hogewerf 1-77, 3131 BZ Vlaardingen</meta:user-defined>
    <meta:user-defined meta:name="OVERHEID.PostcodeHuisnummer/OVERHEIDop.postcodeHuisnummer">3131BZ 33</meta:user-defined>
    <meta:user-defined meta:name="OVERHEIDop.straatnaam">Hogewerf</meta:user-defined>
    <meta:user-defined meta:name="OVERHEIDop.woonplaats">Vlaardingen</meta:user-defined>
    <meta:user-defined meta:name="DCTERMS.W3CDTF/DCTERMS.available">2019-12-10</meta:user-defined>
    <meta:user-defined meta:name="DCTERMS.W3CDTF/OVERHEIDop.jaargang">2019</meta:user-defined>
    <meta:user-defined meta:name="OVERHEIDop.publicationIssue">298705</meta:user-defined>
    <meta:user-defined meta:name="OVERHEIDop.GmbID/DC.identifier">gmb-2019-298705</meta:user-defined>
    <meta:user-defined meta:name="OVERHEIDop.versieInformatie"/>
  </office:meta>
</office:document-meta>
</file>