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drijventerrein De Nieuwe Liede, 2141 BM, realiseren van een bio- energie installatie, 04-02-2019, zaaknummer 2957762, olonummer 41833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870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70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edrijventerrein De Nieuwe Liede, 2141 BM, realiseren van een bio- energie installatie, 04-02-2019, zaaknummer 2957762, olonummer 418335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870</meta:user-defined>
    <meta:user-defined meta:name="OVERHEIDop.GmbID/DC.identifier">gmb-2019-298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BX 20</meta:user-defined>
    <meta:user-defined meta:name="OVERHEIDop.woonplaats">Vijfhuizen</meta:user-defined>
    <meta:user-defined meta:name="OVERHEIDop.straatnaam">Spaarnwou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783 487589</meta:user-defined>
    <meta:user-defined meta:name="OVERHEIDop.versieInformatie"/>
  </office:meta>
</office:document-meta>
</file>