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Binnenweg 12, 5384 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Oplegging last onder dwangsom plaatsing perceelafscheiding zonder omgevingsvergunning</text:p>
            <text:p text:style-name="common-al">Verzenddatum:  13 december 2018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9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havingsbesluit Binnenweg 12, 5384 R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87</meta:user-defined>
    <meta:user-defined meta:name="OVERHEIDop.GmbID/DC.identifier">gmb-2019-2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E 12</meta:user-defined>
    <meta:user-defined meta:name="OVERHEIDop.woonplaats">Heesch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78 415184</meta:user-defined>
    <meta:user-defined meta:name="OVERHEIDop.versieInformatie"/>
  </office:meta>
</office:document-meta>
</file>