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laardingen - aanvraag omgevingsvergunning - slopen van het huidige winkelpand met parkeerkelder  - Parallelweg 6a,b,c en 8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slopen van het huidige winkelpand met parkeerkelder </text:p>
            <text:p text:style-name="common-al">Locatie                           :  Parallelweg 6a,b,c en 8</text:p>
            <text:p text:style-name="common-al">Kenmerk                         :  OVXINR-6137</text:p>
            <text:p text:style-name="common-al">Type aanvraag                :  vergunningaanvraag regulier behandelen</text:p>
            <text:p text:style-name="common-al">Datum ontvangst            :  26 november 2019</text:p>
            <text:p text:style-name="common-al"/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98683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683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683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137</meta:user-defined>
    <dc:language>nl</dc:language>
    <meta:user-defined meta:name="OVERHEID.EPSG28992/DC.spatial">83257 435562</meta:user-defined>
    <meta:user-defined meta:name="DC.title">Gemeente Vlaardingen - aanvraag omgevingsvergunning - slopen van het huidige winkelpand met parkeerkelder  - Parallelweg 6a,b,c en 8 Vlaardingen</meta:user-defined>
    <meta:user-defined meta:name="OVERHEID.PostcodeHuisnummer/OVERHEIDop.postcodeHuisnummer">3131DG 6a</meta:user-defined>
    <meta:user-defined meta:name="OVERHEIDop.straatnaam">Parallelweg</meta:user-defined>
    <meta:user-defined meta:name="OVERHEIDop.woonplaats">Vlaardingen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8683</meta:user-defined>
    <meta:user-defined meta:name="OVERHEIDop.GmbID/DC.identifier">gmb-2019-298683</meta:user-defined>
    <meta:user-defined meta:name="OVERHEIDop.versieInformatie"/>
  </office:meta>
</office:document-meta>
</file>