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uitbouw en wijzigen van de voorgevel, Ginnekenweg 226 4835N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19</text:p>
            <text:p text:style-name="common-al">
            <text:span text:style-name="nadrukvet">Ingekomen:</text:span> 03-12-2019</text:p>
            <text:p text:style-name="common-al">
            <text:span text:style-name="nadrukvet">Locatie:</text:span> Ginnekenweg 226 4835NH Breda, District West Breda</text:p>
            <text:p text:style-name="common-al">
            <text:span text:style-name="nadrukvet">Projectomschrijving:</text:span> het realiseren van een uitbouw en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67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7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7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uitbouw en wijzigen van de voorgevel</meta:user-defined>
    <dc:language>nl</dc:language>
    <meta:user-defined meta:name="OVERHEID.EPSG28992/DC.spatial">113146.837 398258.404</meta:user-defined>
    <meta:user-defined meta:name="DC.title">Aanvraag omgevingsvergunning, het realiseren van een uitbouw en wijzigen van de voorgevel, Ginnekenweg 226 4835NH Breda, District West Breda</meta:user-defined>
    <meta:user-defined meta:name="OVERHEID.PostcodeHuisnummer/OVERHEIDop.postcodeHuisnummer">4835NH 226</meta:user-defined>
    <meta:user-defined meta:name="OVERHEIDop.straatnaam">Ginnekenweg</meta:user-defined>
    <meta:user-defined meta:name="OVERHEIDop.woonplaats">Breda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77</meta:user-defined>
    <meta:user-defined meta:name="OVERHEIDop.GmbID/DC.identifier">gmb-2019-298677</meta:user-defined>
    <meta:user-defined meta:name="OVERHEIDop.versieInformatie"/>
  </office:meta>
</office:document-meta>
</file>