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verzoek wijziging bestemming horeca categorie 1 naar 2  - Westhavenplaats 6, 3131 B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zoek wijziging bestemming horeca categorie 1 naar 2 </text:p>
            <text:p text:style-name="common-al">Met de adressering         :  Westhavenplaats 6, 3131 BT </text:p>
            <text:p text:style-name="common-al">Kenmerk                         :  OVXINR-6135</text:p>
            <text:p text:style-name="common-al">Type aanvraag                :  vergunningaanvraag regulier behandelen</text:p>
            <text:p text:style-name="common-al">Datum ontvangst            :  26 nov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8674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7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7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135</meta:user-defined>
    <dc:language>nl</dc:language>
    <meta:user-defined meta:name="OVERHEID.EPSG28992/DC.spatial">83208 436241</meta:user-defined>
    <meta:user-defined meta:name="DC.title">Gemeente Vlaardingen - aanvraag omgevingsvergunning - verzoek wijziging bestemming horeca categorie 1 naar 2  - Westhavenplaats 6, 3131 BT Vlaardingen</meta:user-defined>
    <meta:user-defined meta:name="OVERHEID.PostcodeHuisnummer/OVERHEIDop.postcodeHuisnummer">3131BT 6</meta:user-defined>
    <meta:user-defined meta:name="OVERHEIDop.straatnaam">Westhavenplaats</meta:user-defined>
    <meta:user-defined meta:name="OVERHEIDop.woonplaats">Vlaarding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674</meta:user-defined>
    <meta:user-defined meta:name="OVERHEIDop.GmbID/DC.identifier">gmb-2019-298674</meta:user-defined>
    <meta:user-defined meta:name="OVERHEIDop.versieInformatie"/>
  </office:meta>
</office:document-meta>
</file>