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bouwen van 27 woningen types 8, 13 en 19 fase 10  - Laan van Hooglede, 3136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bouwen van 27 woningen types 8, 13 en 19 fase 10 </text:p>
            <text:p text:style-name="common-al">Locatie                           :  Laan van Hooglede, 3136</text:p>
            <text:p text:style-name="common-al">Kenmerk                         :  OVXINR-6143</text:p>
            <text:p text:style-name="common-al">Type aanvraag                :  vergunningaanvraag uitgebreid behandelen</text:p>
            <text:p text:style-name="common-al">Datum ontvangst            :  28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67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43</meta:user-defined>
    <dc:language>nl</dc:language>
    <meta:user-defined meta:name="OVERHEID.EPSG28992/DC.spatial">83082 437652</meta:user-defined>
    <meta:user-defined meta:name="DC.title">Gemeente Vlaardingen - aanvraag omgevingsvergunning - bouwen van 27 woningen types 8, 13 en 19 fase 10  - Laan van Hooglede, 3136 Vlaardingen</meta:user-defined>
    <meta:user-defined meta:name="OVERHEID.PostcodeHuisnummer/OVERHEIDop.postcodeHuisnummer">3136LT 64</meta:user-defined>
    <meta:user-defined meta:name="OVERHEIDop.straatnaam">Laan van Hooglede</meta:user-defined>
    <meta:user-defined meta:name="OVERHEIDop.woonplaats">Vlaardin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70</meta:user-defined>
    <meta:user-defined meta:name="OVERHEIDop.GmbID/DC.identifier">gmb-2019-298670</meta:user-defined>
    <meta:user-defined meta:name="OVERHEIDop.versieInformatie"/>
  </office:meta>
</office:document-meta>
</file>