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ectie G perceelnummer 4207 (Nabij Losplaats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40074, Sectie G perceelnummer 4207(Nabij Losplaatsweg)  te Noordwijk, het uitvoeren van werk of werkzaamheden, 03-12-2019</text:p>
            <text:p text:style-name="common-al"/>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865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5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5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40074</meta:user-defined>
    <meta:user-defined meta:name="DCTERMS.abstract">het uitvoeren van werk of werkzaamheden, 03-12-2019</meta:user-defined>
    <dc:language>nl</dc:language>
    <meta:user-defined meta:name="OVERHEID.EPSG28992/DC.spatial">90472 472039</meta:user-defined>
    <meta:user-defined meta:name="DC.title">Ingekomen aanvraag omgevingsvergunning - Sectie G perceelnummer 4207 (Nabij Losplaatsweg) te Noordwijk</meta:user-defined>
    <meta:user-defined meta:name="OVERHEID.PostcodeHuisnummer/OVERHEIDop.postcodeHuisnummer">2201CV 34</meta:user-defined>
    <meta:user-defined meta:name="OVERHEIDop.straatnaam">Losplaatsweg</meta:user-defined>
    <meta:user-defined meta:name="OVERHEIDop.woonplaats">Noordwijk</meta:user-defined>
    <meta:user-defined meta:name="DCTERMS.W3CDTF/DCTERMS.available">2019-12-10</meta:user-defined>
    <meta:user-defined meta:name="DCTERMS.W3CDTF/OVERHEIDop.jaargang">2019</meta:user-defined>
    <meta:user-defined meta:name="OVERHEIDop.publicationIssue">298657</meta:user-defined>
    <meta:user-defined meta:name="OVERHEIDop.GmbID/DC.identifier">gmb-2019-298657</meta:user-defined>
    <meta:user-defined meta:name="OVERHEIDop.versieInformatie"/>
  </office:meta>
</office:document-meta>
</file>