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randveilig gebruik voor sportactiviteiten uitvoeren voor kinderen en volwassenen  - Spoorsingel 39, 3134 X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voor sportactiviteiten uitvoeren voor kinderen en volwassenen </text:p>
            <text:p text:style-name="common-al">Met de adressering         :  Spoorsingel 39, 3134 XR </text:p>
            <text:p text:style-name="common-al">Kenmerk                         :  OVXINR-6129</text:p>
            <text:p text:style-name="common-al">Type aanvraag                :  vergunningaanvraag uitgebreid behandelen</text:p>
            <text:p text:style-name="common-al">Datum ontvangst            :  23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5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9</meta:user-defined>
    <dc:language>nl</dc:language>
    <meta:user-defined meta:name="OVERHEID.EPSG28992/DC.spatial">83516 435619</meta:user-defined>
    <meta:user-defined meta:name="DC.title">Gemeente Vlaardingen - aanvraag omgevingsvergunning - brandveilig gebruik voor sportactiviteiten uitvoeren voor kinderen en volwassenen  - Spoorsingel 39, 3134 XR Vlaardingen</meta:user-defined>
    <meta:user-defined meta:name="OVERHEID.PostcodeHuisnummer/OVERHEIDop.postcodeHuisnummer">3134XR 39</meta:user-defined>
    <meta:user-defined meta:name="OVERHEIDop.straatnaam">Spoorsingel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50</meta:user-defined>
    <meta:user-defined meta:name="OVERHEIDop.GmbID/DC.identifier">gmb-2019-298650</meta:user-defined>
    <meta:user-defined meta:name="OVERHEIDop.versieInformatie"/>
  </office:meta>
</office:document-meta>
</file>