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draagmuur tussen keuken en achterkamer door breken en stalen frame laten plaatsen - Prins Bernhardlaan 19, 3135 J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draagmuur tussen keuken en achterkamer door breken en stalen frame laten plaatsen </text:p>
            <text:p text:style-name="common-al">Met de adressering         :  Prins Bernhardlaan 19, 3135 JA </text:p>
            <text:p text:style-name="common-al">Kenmerk                         :  OVXINR-6142</text:p>
            <text:p text:style-name="common-al">Type aanvraag                :  vergunningaanvraag regulier behandelen</text:p>
            <text:p text:style-name="common-al">Datum ontvangst            :  28 nov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64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4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4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42</meta:user-defined>
    <dc:language>nl</dc:language>
    <meta:user-defined meta:name="OVERHEID.EPSG28992/DC.spatial">83440 437202</meta:user-defined>
    <meta:user-defined meta:name="DC.title">Gemeente Vlaardingen - aanvraag omgevingsvergunning - draagmuur tussen keuken en achterkamer door breken en stalen frame laten plaatsen - Prins Bernhardlaan 19, 3135 JA Vlaardingen</meta:user-defined>
    <meta:user-defined meta:name="OVERHEID.PostcodeHuisnummer/OVERHEIDop.postcodeHuisnummer">3135JA 19</meta:user-defined>
    <meta:user-defined meta:name="OVERHEIDop.straatnaam">Prins Bernhardlaan</meta:user-defined>
    <meta:user-defined meta:name="OVERHEIDop.woonplaats">Vlaarding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46</meta:user-defined>
    <meta:user-defined meta:name="OVERHEIDop.GmbID/DC.identifier">gmb-2019-298646</meta:user-defined>
    <meta:user-defined meta:name="OVERHEIDop.versieInformatie"/>
  </office:meta>
</office:document-meta>
</file>