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7 d in Bergeijk, handelen in strijd met regels ruimtelijke ordening (overschrijden aantal m2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93</text:p>
            <text:p text:style-name="common-al">Datum ontvangst: 5 december 2019</text:p>
            <text:p text:style-name="common-al">Omschrijving: Buchtdwarsstraat 17 d in Bergeijk, handelen in strijd met regels ruimtelijke ordening (overschrijden aantal m2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64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4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4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84 370635</meta:user-defined>
    <meta:user-defined meta:name="DC.title">Ingekomen aanvraag omgevingsvergunning, Buchtdwarsstraat 17 d in Bergeijk, handelen in strijd met regels ruimtelijke ordening (overschrijden aantal m2 bijgebouwen)</meta:user-defined>
    <meta:user-defined meta:name="OVERHEID.PostcodeHuisnummer/OVERHEIDop.postcodeHuisnummer">5571</meta:user-defined>
    <meta:user-defined meta:name="OVERHEIDop.straatnaam">Buchtdwarsstraat</meta:user-defined>
    <meta:user-defined meta:name="OVERHEIDop.woonplaats">Bergeijk</meta:user-defined>
    <meta:user-defined meta:name="DCTERMS.W3CDTF/DCTERMS.available">2019-12-10</meta:user-defined>
    <meta:user-defined meta:name="DCTERMS.W3CDTF/OVERHEIDop.jaargang">2019</meta:user-defined>
    <meta:user-defined meta:name="OVERHEIDop.publicationIssue">298642</meta:user-defined>
    <meta:user-defined meta:name="OVERHEIDop.GmbID/DC.identifier">gmb-2019-298642</meta:user-defined>
    <meta:user-defined meta:name="OVERHEIDop.versieInformatie"/>
  </office:meta>
</office:document-meta>
</file>