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 en Zijdewind te Vijfhuizen, periode 01 februari 2019 tot en met 31 december 2019, verkoop van vis en visproducten, verzenddatum 01-02-2019, zaaknummer 2923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6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Dennenlaan te Zwanenburg en Zijdewind te Vijfhuizen, periode 01 februari 2019 tot en met 31 december 2019, verkoop van vis en visproducten, verzenddatum 01-02-2019, zaaknummer 29234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63</meta:user-defined>
    <meta:user-defined meta:name="OVERHEIDop.GmbID/DC.identifier">gmb-2019-29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Zijdewinde</meta:user-defined>
    <meta:user-defined meta:name="OVERHEID.PostcodeHuisnummer/OVERHEIDop.postcodeHuisnummer">116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45 484900</meta:user-defined>
    <meta:user-defined meta:name="OVERHEID.EPSG28992/DC.spatial">111519 487930</meta:user-defined>
    <meta:user-defined meta:name="OVERHEIDop.versieInformatie"/>
  </office:meta>
</office:document-meta>
</file>