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verleende drank- en horecavergunning, Helling 1-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5 december 2019 een drank- en horecavergunning verleend voor horecabedrijf Zijn &amp; Wijn, op de locatie Helling 1-3. De vergunning heeft dossiernummer: 28789 (zaaknummer).</text:p>
            <text:p text:style-name="common-al"/>
            <text:p text:style-name="common-al">Ter inzage</text:p>
            <text:p text:style-name="common-al">De stukken liggen vanaf 10 dec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de burgemeester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8623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2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2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28789</meta:user-defined>
    <dc:language>nl</dc:language>
    <meta:user-defined meta:name="OVERHEID.EPSG28992/DC.spatial">164518 485083</meta:user-defined>
    <meta:user-defined meta:name="DC.title">Gemeente Zeewolde, verleende drank- en horecavergunning, Helling 1-3</meta:user-defined>
    <meta:user-defined meta:name="OVERHEID.PostcodeHuisnummer/OVERHEIDop.postcodeHuisnummer">3894LA 14</meta:user-defined>
    <meta:user-defined meta:name="OVERHEIDop.straatnaam">Helling</meta:user-defined>
    <meta:user-defined meta:name="OVERHEIDop.woonplaats">Zeewold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23</meta:user-defined>
    <meta:user-defined meta:name="OVERHEIDop.GmbID/DC.identifier">gmb-2019-298623</meta:user-defined>
    <meta:user-defined meta:name="OVERHEIDop.versieInformatie"/>
  </office:meta>
</office:document-meta>
</file>