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, periode 20-05-2019 tot en met 23-05-2019, locatie Snelliuslaan 35, 1171 CZ, te Badhoevedorp, dossiernummer 2019-1600 zaaknummer 2946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6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4daagse, periode 20-05-2019 tot en met 23-05-2019, locatie Snelliuslaan 35, 1171 CZ, te Badhoevedorp, dossiernummer 2019-1600 zaaknummer 2946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61</meta:user-defined>
    <meta:user-defined meta:name="OVERHEIDop.GmbID/DC.identifier">gmb-2019-29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5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09 484067</meta:user-defined>
    <meta:user-defined meta:name="OVERHEIDop.versieInformatie"/>
  </office:meta>
</office:document-meta>
</file>