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Kamelenspoor 141 Maarssen, het plaatsen van een dakkapel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december 2019</text:p>
            <text:p text:style-name="common-al">Dossiernummer: 19103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8588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8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8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35</meta:user-defined>
    <dc:language>nl</dc:language>
    <meta:user-defined meta:name="OVERHEID.EPSG28992/DC.spatial">130186 461201</meta:user-defined>
    <meta:user-defined meta:name="DC.title">Verleende omgevingsvergunning voor Kamelenspoor 141 Maarssen, het plaatsen van een dakkapel aan de voorgevel</meta:user-defined>
    <meta:user-defined meta:name="OVERHEID.PostcodeHuisnummer/OVERHEIDop.postcodeHuisnummer">3605EH 141</meta:user-defined>
    <meta:user-defined meta:name="OVERHEIDop.straatnaam">Kamelenspoor</meta:user-defined>
    <meta:user-defined meta:name="OVERHEIDop.woonplaats">Maarss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588</meta:user-defined>
    <meta:user-defined meta:name="OVERHEIDop.GmbID/DC.identifier">gmb-2019-298588</meta:user-defined>
    <meta:user-defined meta:name="OVERHEIDop.versieInformatie"/>
  </office:meta>
</office:document-meta>
</file>