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isonspoor 1116 Maarssen, het realiseren van een geringe uitbreiding en het vernieuwen van de bestaande gevels plandeel 5 (voorheen 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19</text:p>
            <text:p text:style-name="common-al">Dossiernummer: 1910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2</meta:user-defined>
    <dc:language>nl</dc:language>
    <meta:user-defined meta:name="OVERHEID.EPSG28992/DC.spatial">130627 460878</meta:user-defined>
    <meta:user-defined meta:name="DC.title">Verleende omgevingsvergunning voor Bisonspoor 1116 Maarssen, het realiseren van een geringe uitbreiding en het vernieuwen van de bestaande gevels plandeel 5 (voorheen 5a)</meta:user-defined>
    <meta:user-defined meta:name="OVERHEID.PostcodeHuisnummer/OVERHEIDop.postcodeHuisnummer">3605KH 1066</meta:user-defined>
    <meta:user-defined meta:name="OVERHEIDop.straatnaam">Bisonspoor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4</meta:user-defined>
    <meta:user-defined meta:name="OVERHEIDop.GmbID/DC.identifier">gmb-2019-298584</meta:user-defined>
    <meta:user-defined meta:name="OVERHEIDop.versieInformatie"/>
  </office:meta>
</office:document-meta>
</file>