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tionsplein 991, 1117 CL Schiphol, Schiphol Real Estate B.V., het planologisch toestaan van een Albert Heijn To Go in het gebouw Tristar 3 op de kadastrale locatie gemeente Haarlemmermeer, sectie AI, perceelnummer 927, datum verlengingsbesluit: 04-12-2019, zaak 9177974, OLO-4643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7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5747 480360</meta:user-defined>
    <meta:user-defined meta:name="DC.title">Verlenging beslistermijn aanvraag omgevingsvergunning, Stationsplein 991, 1117 CL Schiphol, Schiphol Real Estate B.V., het planologisch toestaan van een Albert Heijn To Go in het gebouw Tristar 3 op de kadastrale locatie gemeente Haarlemmermeer, sectie AI, perceelnummer 927, datum verlengingsbesluit: 04-12-2019, zaak 9177974, OLO-4643075.</meta:user-defined>
    <meta:user-defined meta:name="OVERHEID.PostcodeHuisnummer/OVERHEIDop.postcodeHuisnummer">1117CE 991</meta:user-defined>
    <meta:user-defined meta:name="OVERHEIDop.straatnaam">Stationsplein-Zw</meta:user-defined>
    <meta:user-defined meta:name="OVERHEIDop.woonplaats">Schipho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76</meta:user-defined>
    <meta:user-defined meta:name="OVERHEIDop.GmbID/DC.identifier">gmb-2019-298576</meta:user-defined>
    <meta:user-defined meta:name="OVERHEIDop.versieInformatie"/>
  </office:meta>
</office:document-meta>
</file>