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Spaarnwouderweg 1121 A, 2141 BN Vijfhuizen, het nieuwbouwen van een bedrijfsverzamelgebouw fase 3 op de kadastrale locatie AA 923 te Haarlemmermeer (Vijfhuizen), datum verlengingsbesluit: 18-11-2019, zaak 9175660, OLO-4641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7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451 487449</meta:user-defined>
    <meta:user-defined meta:name="DC.title">Verlenging beslistermijn aanvraag omgevingsvergunning, Nabij Spaarnwouderweg 1121 A, 2141 BN Vijfhuizen, het nieuwbouwen van een bedrijfsverzamelgebouw fase 3 op de kadastrale locatie AA 923 te Haarlemmermeer (Vijfhuizen), datum verlengingsbesluit: 18-11-2019, zaak 9175660, OLO-4641419.</meta:user-defined>
    <meta:user-defined meta:name="OVERHEID.PostcodeHuisnummer/OVERHEIDop.postcodeHuisnummer">2141BN 1123h</meta:user-defined>
    <meta:user-defined meta:name="OVERHEIDop.straatnaam">Spaarnwouderweg</meta:user-defined>
    <meta:user-defined meta:name="OVERHEIDop.woonplaats">Vijfhuiz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75</meta:user-defined>
    <meta:user-defined meta:name="OVERHEIDop.GmbID/DC.identifier">gmb-2019-298575</meta:user-defined>
    <meta:user-defined meta:name="OVERHEIDop.versieInformatie"/>
  </office:meta>
</office:document-meta>
</file>