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Piet Guilonardweg 3, 1117 EE Schiphol, Skymaster B.V., het uitbreiden van hotel Ibis Styles Amsterdam Airport op de kadastrale locatie gemeente Haarlemmermeer sectie AI perceelnummer 558, datum verlengingsbesluit: 04-12-2019, zaak 9239932, OLO-4630401.</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 Heeft u een vraag over deze procedure dan kunt u gebruik maken van het contactformulier op <text:a xlink:href="http://loket.odnzkg.nl" xlink:type="simple">loket.odnzkg.nl</text:a>. Er wordt dan contact met u op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857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7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57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rmeer</meta:user-defined>
    <meta:user-defined meta:name="OVERHEID.Informatietype/DC.type">officiële publicatie</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5370 479927</meta:user-defined>
    <meta:user-defined meta:name="DC.title">Verlenging beslistermijn aanvraag omgevingsvergunning, Piet Guilonardweg 3, 1117 EE Schiphol, Skymaster B.V., het uitbreiden van hotel Ibis Styles Amsterdam Airport op de kadastrale locatie gemeente Haarlemmermeer sectie AI perceelnummer 558, datum verlengingsbesluit: 04-12-2019, zaak 9239932, OLO-4630401.</meta:user-defined>
    <meta:user-defined meta:name="OVERHEID.PostcodeHuisnummer/OVERHEIDop.postcodeHuisnummer">1117EE 3</meta:user-defined>
    <meta:user-defined meta:name="OVERHEIDop.straatnaam">Piet Guilonardweg</meta:user-defined>
    <meta:user-defined meta:name="OVERHEIDop.woonplaats">Schiphol</meta:user-defined>
    <meta:user-defined meta:name="DCTERMS.W3CDTF/DCTERMS.available">2019-12-09</meta:user-defined>
    <meta:user-defined meta:name="DCTERMS.W3CDTF/OVERHEIDop.jaargang">2019</meta:user-defined>
    <meta:user-defined meta:name="OVERHEIDop.publicationIssue">298573</meta:user-defined>
    <meta:user-defined meta:name="OVERHEIDop.GmbID/DC.identifier">gmb-2019-298573</meta:user-defined>
    <meta:user-defined meta:name="OVERHEIDop.versieInformatie"/>
  </office:meta>
</office:document-meta>
</file>