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693, 2157 MA Abbenes, P &amp; C Biemond Landbouw V.o.f., het wijzigen van de gevel van een loods, datum verlengingsbesluit: 21-11-2019, zaak 9173801, OLO-464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6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084 471811</meta:user-defined>
    <meta:user-defined meta:name="DC.title">Verlenging beslistermijn aanvraag omgevingsvergunning, Hoofdweg 1693, 2157 MA Abbenes, P &amp; C Biemond Landbouw V.o.f., het wijzigen van de gevel van een loods, datum verlengingsbesluit: 21-11-2019, zaak 9173801, OLO-4641433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67</meta:user-defined>
    <meta:user-defined meta:name="OVERHEIDop.GmbID/DC.identifier">gmb-2019-298567</meta:user-defined>
    <meta:user-defined meta:name="OVERHEIDop.versieInformatie"/>
  </office:meta>
</office:document-meta>
</file>