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eeweg 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bben we een aanvraag omgevingsvergunning op Zeeweg 5 te Overveen ontvangen. De beslistermijn voor deze aanvraag wordt verlengd met 6 weken.</text:p>
            <text:p text:style-name="tussenkopcur">Wilt u meer weten of heeft u vragen?</text:p>
            <text:p text:style-name="common-al">Dan kunt u bellen naar 14 023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56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3 489826</meta:user-defined>
    <meta:user-defined meta:name="DC.title">Verlengen beslistermijn omgevingsvergunning Zeeweg 5 te Overveen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66</meta:user-defined>
    <meta:user-defined meta:name="OVERHEIDop.GmbID/DC.identifier">gmb-2019-298566</meta:user-defined>
    <meta:user-defined meta:name="OVERHEIDop.versieInformatie"/>
  </office:meta>
</office:document-meta>
</file>