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iverse carnavalsacitiviteiten in Nuenen centrum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Dwersklippels</text:p>
            <text:p text:style-name="common-al"/>
            <text:p text:style-name="common-al">Locatie: Nuenen centrum</text:p>
            <text:p text:style-name="common-al"/>
            <text:p text:style-name="common-al">Datum: -skon vrouwkes kroegentocht met tussenstop in Park bij kiosk voor soort catwalk: vrijdagavond en tussenstop tussen 21:30 uur en 22:30 uur</text:p>
            <text:p text:style-name="common-al"> -carnavalsoptocht: zondagmiddag 23 februari 2020</text:p>
            <text:p text:style-name="common-al">-Uitblaozen in het Park: dinsdagmiddag in het Park van 13:00 uur tot 18:00 uur</text:p>
            <text:p text:style-name="common-al">-Klippelverbranding: dinsdagavond afsluiting carnaval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55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5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5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1695</meta:user-defined>
    <dc:language>nl</dc:language>
    <meta:user-defined meta:name="OVERHEID.EPSG28992/DC.spatial">166196 387265</meta:user-defined>
    <meta:user-defined meta:name="OVERHEID.EPSG28992/DC.spatial">166241 387230</meta:user-defined>
    <meta:user-defined meta:name="DC.title">Aanvraag diverse carnavalsacitiviteiten in Nuenen centrum 2020</meta:user-defined>
    <meta:user-defined meta:name="OVERHEID.PostcodeHuisnummer/OVERHEIDop.postcodeHuisnummer">5674</meta:user-defined>
    <meta:user-defined meta:name="OVERHEID.PostcodeHuisnummer/OVERHEIDop.postcodeHuisnummer">5671GB 4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58</meta:user-defined>
    <meta:user-defined meta:name="OVERHEIDop.GmbID/DC.identifier">gmb-2019-298558</meta:user-defined>
    <meta:user-defined meta:name="OVERHEIDop.versieInformatie"/>
  </office:meta>
</office:document-meta>
</file>