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duurzaamheidslening non-profit organisaties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d.d. 28 november 2019;</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imuleringslening duurzame maatregelen non-profit organisaties gemeente Winters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Eigenaar: </text:span>rechtspersoon/instelling die het meest omvattend recht op een zaak heeft in de zin van artikel 1 Boek 5 van het Burgerlijk Wetboek (juridisch eigendomsrecht);</text:p>
              </text:list-item>
              <text:list-item text:style-override="id1-3-2-2-1-3-2">
                <text:number>b)</text:number>
                <text:p text:style-name="al">
                <text:span text:style-name="nadrukcur">Gebruiker:</text:span> degene die het gebruiksrecht heeft;</text:p>
              </text:list-item>
              <text:list-item text:style-override="id1-3-2-2-1-3-3">
                <text:number>c)</text:number>
                <text:p text:style-name="al">
                <text:span text:style-name="nadrukcur">College: </text:span>het college van burgemeester en wethouders van de gemeente Winterswijk;</text:p>
              </text:list-item>
              <text:list-item text:style-override="id1-3-2-2-1-3-4">
                <text:number>d)</text:number>
                <text:p text:style-name="al">
                <text:span text:style-name="nadrukcur">Toekenningsbesluit:</text:span> een positief besluit van het college op een aanvraag in de zin van deze verordening;</text:p>
              </text:list-item>
              <text:list-item text:style-override="id1-3-2-2-1-3-5">
                <text:number>e)</text:number>
                <text:p text:style-name="al">
                <text:span text:style-name="nadrukcur">Gebouw:</text:span> elk bestaand bouwwerk dat een voor mensen toegankelijke, overdekte, geheel of gedeeltelijk met wanden omsloten ruimte vormt;</text:p>
              </text:list-item>
              <text:list-item text:style-override="id1-3-2-2-1-3-6">
                <text:number>f)</text:number>
                <text:p text:style-name="al">
                <text:span text:style-name="nadrukcur">Sportcomplex:</text:span> geheel van terreinen, gebouwen en voorzieningen voor sport;</text:p>
              </text:list-item>
              <text:list-item text:style-override="id1-3-2-2-1-3-7">
                <text:number>g)</text:number>
                <text:p text:style-name="al">
                <text:span text:style-name="nadrukcur">Stimuleringslening:</text:span> een gemeentelijke lening die door SVn wordt verstrekt ten behoeve van de financiering van de door het college aanvaarde werkelijke kosten van duurzaamheidsmaatregelen, die worden getroffen in of aan het gebouw waarvan de aanvrager eigenaar of gebruiker is;</text:p>
              </text:list-item>
              <text:list-item text:style-override="id1-3-2-2-1-3-8">
                <text:number>h)</text:number>
                <text:p text:style-name="al">
                <text:span text:style-name="nadrukcur">Duurzaamheidsmaatregelen:</text:span> energiebesparende en duurzame maatregelen en voorzieningen als bedoeld in artikel 4 van deze verordening;</text:p>
              </text:list-item>
              <text:list-item text:style-override="id1-3-2-2-1-3-9">
                <text:number>i)</text:number>
                <text:p text:style-name="al">
                <text:span text:style-name="nadrukcur">Werkelijke kosten:</text:spa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
                <text:span text:style-name="nadrukcur">SVn:</text:span> de stichting Stimuleringsfonds Volkshuisvesting Nederlandse Gemeenten, gevestigd te Amersfoort, financiële dienstverlener, geregistreerd onder AFM-vergunningnummer (12013647);</text:p>
              </text:list-item>
              <text:list-item text:style-override="id1-3-2-2-1-3-11">
                <text:number>k)</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
                <text:span text:style-name="nadrukcur">Leningverstrekking:</text:span> verstrekking van de Stimuleringslening door SVn na een positieve krediettoets door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in de gemeente Winterswijk gelegen:</text:p>
            <text:list text:style-name="id1-3-2-2-2-3">
              <text:list-item text:style-override="id1-3-2-2-2-3-1">
                <text:number>a.</text:number>
                <text:p text:style-name="al">bestaande gebouwen, in gebruik voor maatschappelijke doeleinden, zoals onderwijs, verenigingen en non-profitorganisaties die niet behoren tot de (semi) overheid (zoals gebouwen van woningcorporaties of zorginstellingen)</text:p>
              </text:list-item>
              <text:list-item text:style-override="id1-3-2-2-2-3-2">
                <text:number>b.</text:number>
                <text:p text:style-name="al">sportcomplexen in gebruik bij een non-profitorganisatie.</text:p>
              </text:list-item>
            </text:list>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Winterswijk gevestigde verenigingen, stichtingen en andere non-profitorganisaties die eigenaar en/of gebruiker zijn van een gebouw en die in hoofdzaak gericht zijn op activiteiten van sportieve, educatieve, sociaal-culturele, levensbeschouwelijke of godsdienstige aard;</text:p>
              </text:list-item>
              <text:list-item text:style-override="id1-3-2-2-3-3-2">
                <text:number>b.</text:number>
                <text:p text:style-name="al">Energiecoöperaties: coöperaties zoals bedoeld in artikel 53 van boek 2 van het Burgerlijk Wetboek, die werkzaam zijn op het gebied van energiebesparing en duurzame energieopwekking ten behoeve van inwoners en/of bedrijven in de gemeente Winterswijk;</text:p>
              </text:list-item>
              <text:list-item text:style-override="id1-3-2-2-3-3-3">
                <text:number>c.</text:number>
                <text:p text:style-name="al">In de gemeente Winterswijk gevestigde schoolbesturen die eigenaar en/of gebruiker zijn van een schoolgebouw.</text:p>
              </text:list-item>
            </text:list>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Een stimuleringslening kan worden toegekend voor de volgende duurzaamheidsmaatregelen:</text:p>
                <text:list text:style-name="id1-3-2-2-4-2-3">
                  <text:list-item text:style-override="id1-3-2-2-4-2-3-1">
                    <text:number>a.</text:number>
                    <text:p text:style-name="al">Dakisolatie met een minimale Rd-waarde van 2,5 m²K/W</text:p>
                  </text:list-item>
                  <text:list-item text:style-override="id1-3-2-2-4-2-3-2">
                    <text:number>b.</text:number>
                    <text:p text:style-name="al">Gevelisolatie met een minimale Rd-waarde van 2,5 m²K/W</text:p>
                  </text:list-item>
                  <text:list-item text:style-override="id1-3-2-2-4-2-3-3">
                    <text:number>c.</text:number>
                    <text:p text:style-name="al">Spouwmuurisolatie met een Rd-waarde groter dan of gelijk aan 1,3 m²K/W</text:p>
                  </text:list-item>
                  <text:list-item text:style-override="id1-3-2-2-4-2-3-4">
                    <text:number>d.</text:number>
                    <text:p text:style-name="al">Vloerisolatie met een minimale Rd-waarde van 2,5 m²K/W</text:p>
                  </text:list-item>
                  <text:list-item text:style-override="id1-3-2-2-4-2-3-5">
                    <text:number>e.</text:number>
                    <text:p text:style-name="al">Isolatieglas (HR++ of HR+++)</text:p>
                  </text:list-item>
                  <text:list-item text:style-override="id1-3-2-2-4-2-3-6">
                    <text:number>f.</text:number>
                    <text:p text:style-name="al">Isolatiekozijn (U-waarde van maximaal 1,2)</text:p>
                  </text:list-item>
                  <text:list-item text:style-override="id1-3-2-2-4-2-3-7">
                    <text:number>g.</text:number>
                    <text:p text:style-name="al">Warmtepomp bron bodem</text:p>
                  </text:list-item>
                  <text:list-item text:style-override="id1-3-2-2-4-2-3-8">
                    <text:number>h.</text:number>
                    <text:p text:style-name="al">Warmtepomp bron lucht</text:p>
                  </text:list-item>
                  <text:list-item text:style-override="id1-3-2-2-4-2-3-9">
                    <text:number>i.</text:number>
                    <text:p text:style-name="al">Warmtepomp bron gevel</text:p>
                  </text:list-item>
                  <text:list-item text:style-override="id1-3-2-2-4-2-3-10">
                    <text:number>j.</text:number>
                    <text:p text:style-name="al">Warmtepompboiler / Combinatiewarmtepomp (tap)</text:p>
                  </text:list-item>
                  <text:list-item text:style-override="id1-3-2-2-4-2-3-11">
                    <text:number>k.</text:number>
                    <text:p text:style-name="al">WTW voor ventilatie</text:p>
                  </text:list-item>
                  <text:list-item text:style-override="id1-3-2-2-4-2-3-12">
                    <text:number>l.</text:number>
                    <text:p text:style-name="al">Zonnepanelen (PV-cellen/ PV-folie)</text:p>
                  </text:list-item>
                  <text:list-item text:style-override="id1-3-2-2-4-2-3-13">
                    <text:number>m.</text:number>
                    <text:p text:style-name="al">Zonnecollectoren / Zonneboiler</text:p>
                  </text:list-item>
                  <text:list-item text:style-override="id1-3-2-2-4-2-3-14">
                    <text:number>n.</text:number>
                    <text:p text:style-name="al">LTV (Lage temperatuur verwarming)</text:p>
                  </text:list-item>
                  <text:list-item text:style-override="id1-3-2-2-4-2-3-15">
                    <text:number>o.</text:number>
                    <text:p text:style-name="al">Douche WTW</text:p>
                  </text:list-item>
                  <text:list-item text:style-override="id1-3-2-2-4-2-3-16">
                    <text:number>p.</text:number>
                    <text:p text:style-name="al">Vraag- / Druk- / CO2 gestuurde ventilatieroosters</text:p>
                  </text:list-item>
                  <text:list-item text:style-override="id1-3-2-2-4-2-3-17">
                    <text:number>q.</text:number>
                    <text:p text:style-name="al">Groen dak</text:p>
                  </text:list-item>
                  <text:list-item text:style-override="id1-3-2-2-4-2-3-18">
                    <text:number>r.</text:number>
                    <text:p text:style-name="al">Led verlichting</text:p>
                  </text:list-item>
                  <text:list-item text:style-override="id1-3-2-2-4-2-3-19">
                    <text:number>s.</text:number>
                    <text:p text:style-name="al">Kleinschalige windturbine (passend binnen het geldende gemeentelijk ruimtelijke beleid)</text:p>
                  </text:list-item>
                  <text:list-item text:style-override="id1-3-2-2-4-2-3-20">
                    <text:number>t.</text:number>
                    <text:p text:style-name="al">Energiebesparingsadvies/ Maatwerkadvies</text:p>
                  </text:list-item>
                  <text:list-item text:style-override="id1-3-2-2-4-2-3-21">
                    <text:number>u.</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list-item>
              <text:list-item text:style-override="id1-3-2-2-4-3">
                <text:number>2.</text:number>
                <text:p text:style-name="al">Het college is bevoegd om de in het eerste lid bepaalde duurzaamheidsmaatregelen uit te breiden en/of in te korten.</text:p>
              </text:list-item>
            </text:list>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Winterswijk het budget vast dat beschikbaar is voor het toewijzen van de stimuleringsleningen. Stimuleringsleningen kunnen alleen worden verstrekt tot het maximum van het door de gemeenteraad van de gemeente Winterswijk beschikbaar gestelde bedrag.</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te besluiten op aanvragen om een stimuleringslening.</text:p>
              </text:list-item>
              <text:list-item text:style-override="id1-3-2-2-6-3">
                <text:number>2.</text:number>
                <text:p text:style-name="al">Het college kan aan een stimuleringsbesluit nadere voorwaarden verbin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door middel van een door het college vastgesteld formulier ingediend bij het college of bij een door het college aangewezen organisatie onder opgave van:</text:p>
            <text:list text:style-name="id1-3-2-2-7-3">
              <text:list-item text:style-override="id1-3-2-2-7-3-1">
                <text:number>a.</text:number>
                <text:p text:style-name="al">een beschrijving van de te treffen duurzaamheidsmaatregelen als bedoeld in artikel 4 van deze verordening;</text:p>
              </text:list-item>
              <text:list-item text:style-override="id1-3-2-2-7-3-2">
                <text:number>b.</text:number>
                <text:p text:style-name="al">opgave van de werkelijke kosten van het treffen van de duurzaamheidsmaatregelen evenals een financiële onderbouwing van deze opgave (op basis van offertes);</text:p>
              </text:list-item>
              <text:list-item text:style-override="id1-3-2-2-7-3-3">
                <text:number>c.</text:number>
                <text:p text:style-name="al">een planning van de uitvoering van de werkzaamheden;</text:p>
              </text:list-item>
              <text:list-item text:style-override="id1-3-2-2-7-3-4">
                <text:number>d.</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text:p>
              </text:list-item>
              <text:list-item text:style-override="id1-3-2-2-7-3-5">
                <text:number>e.</text:number>
                <text:p text:style-name="al">indien noodzakelijk een omgevingsvergunning en een verklaring van de constructeur;</text:p>
              </text:list-item>
              <text:list-item text:style-override="id1-3-2-2-7-3-6">
                <text:number>f.</text:number>
                <text:p text:style-name="al">als een vereniging aanvrager is; een goedgekeurd verslag van de ledenvergadering waarin het besluit is opgenomen over de voorgenomen investeringen m.b.t. de duurzaamheidsmaatregelen en het besluit is genomen gebruik te maken van de stimuleringsregeling. Dit verslag mag bij het moment van aanvraag niet ouder zijn dan zes maanden;</text:p>
              </text:list-item>
              <text:list-item text:style-override="id1-3-2-2-7-3-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section>
          <text:section text:name="artikel_id1-3-2-2-8" text:style-name="artikel">
            <text:p text:style-name="artikel_kop_titel"><text:span text:style-name="artikel_kop_label">Artikel</text:span> <text:span text:style-name="artikel_kop_nr">8</text:span> Afhandelen aanvraag</text:p>
            <text:p text:style-name="al">Op aanvragen om een stimuleringslening is de volgende procedure van toepassing:</text:p>
            <text:list text:style-name="id1-3-2-2-8-3">
              <text:list-item text:style-override="id1-3-2-2-8-3-1">
                <text:number>1.</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3-2">
                <text:number>2.</text:number>
                <text:p text:style-name="al">Indien de aanvraag niet binnen de aangegeven termijn is gecompleteerd, stelt het college de aanvraag buiten behandeling.</text:p>
              </text:list-item>
              <text:list-item text:style-override="id1-3-2-2-8-3-3">
                <text:number>3.</text:number>
                <text:p text:style-name="al">Het college handelt aanvragen in volgorde van binnenkomst af.</text:p>
              </text:list-item>
              <text:list-item text:style-override="id1-3-2-2-8-3-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8-3-5">
                <text:number>5.</text:number>
                <text:p text:style-name="al">Op de aanvraag is paragraaf 4.1.3.3 van de Algemene wet Bestuursrecht (positieve fictieve beschikking bij niet tijdig beslissen) niet van toepass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om een stimuleringslening indien:</text:p>
            <text:list text:style-name="id1-3-2-2-9-3">
              <text:list-item text:style-override="id1-3-2-2-9-3-1">
                <text:number>1.</text:number>
                <text:p text:style-name="al">de aanvraag niet is ingediend door een aanvrager behorende tot de vastgestelde doelgroep zoals bepaald in artikel 2 en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het oordeel van het college niet in redelijke verhouding staan tot het te verkrijgen resultaat;</text:p>
              </text:list-item>
              <text:list-item text:style-override="id1-3-2-2-9-3-5">
                <text:number>5.</text:number>
                <text:p text:style-name="al">de werkelijke kosten minder bedragen dan € 5.000,- (inclusief BTW);</text:p>
              </text:list-item>
              <text:list-item text:style-override="id1-3-2-2-9-3-6">
                <text:number>6.</text:number>
                <text:p text:style-name="al">de aanvraag wordt ingediend ná het treffen van de duurzaamheidsmaatregelen;</text:p>
              </text:list-item>
              <text:list-item text:style-override="id1-3-2-2-9-3-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section>
          <text:section text:name="artikel_id1-3-2-2-10" text:style-name="artikel">
            <text:p text:style-name="artikel_kop_titel"><text:span text:style-name="artikel_kop_label">Artikel</text:span> <text:span text:style-name="artikel_kop_nr">10</text:span> Toekenningsbesluit onder voorbehoud van ee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0-2-3">
                  <text:list-item text:style-override="id1-3-2-2-10-2-3-1">
                    <text:number>a.</text:number>
                    <text:p text:style-name="al">Een beperking van de energievraag, dan wel een vermindering van de CO2uitstoot;</text:p>
                  </text:list-item>
                  <text:list-item text:style-override="id1-3-2-2-10-2-3-2">
                    <text:number>b.</text:number>
                    <text:p text:style-name="al">Het verhogen van het aandeel duurzame energiebronnen in de energievoorziening van het gebouw van aanvrager.</text:p>
                  </text:list-item>
                </text:list>
              </text:list-item>
              <text:list-item text:style-override="id1-3-2-2-10-3">
                <text:number>2.</text:number>
                <text:p text:style-name="al">Het toekenningsbesluit wordt genomen onder voorbehoud van een positieve krediettoets van SVn;</text:p>
              </text:list-item>
              <text:list-item text:style-override="id1-3-2-2-10-4">
                <text:number>3.</text:number>
                <text:p text:style-name="al">Dit toekenningsbesluit wordt door het college verzonden aan de aanvrager en aan SVn;</text:p>
              </text:list-item>
              <text:list-item text:style-override="id1-3-2-2-10-5">
                <text:number>4.</text:number>
                <text:p text:style-name="al">Binnen 8 weken na bekendmaking van het toekenningsbesluit dient de aanvrager een krediettoets-verzoek bij SVn te hebben ingediend;</text:p>
              </text:list-item>
              <text:list-item text:style-override="id1-3-2-2-10-6">
                <text:number>5.</text:number>
                <text:p text:style-name="al">Voor het aanvragen van de krediettoets dient de aanvrager gebruik te maken van een door SVn beschikbaar te stellen aanvraagformulier.</text:p>
              </text:list-item>
              <text:list-item text:style-override="id1-3-2-2-10-7">
                <text:number>6.</text:number>
                <text:p text:style-name="al">Indien de krediettoets door SVn negatief is bevonden vervalt het toekenningsbesluit van rechtswege.</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section>
          <text:section text:name="artikel_id1-3-2-2-12" text:style-name="artikel">
            <text:p text:style-name="artikel_kop_titel"><text:span text:style-name="artikel_kop_label">Artikel</text:span> <text:span text:style-name="artikel_kop_nr">12</text:span> Leningverstrekking stimuleringsleningen</text:p>
            <text:list text:style-name="id1-3-2-2-12-2">
              <text:list-item text:style-override="id1-3-2-2-12-2">
                <text:number>1.</text:number>
                <text:p text:style-name="al">SVn verstrekt en beheert de stimuleringslening;</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2-4">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section>
          <text:section text:name="artikel_id1-3-2-2-13" text:style-name="artikel">
            <text:p text:style-name="artikel_kop_titel"><text:span text:style-name="artikel_kop_label">Artikel</text:span> <text:span text:style-name="artikel_kop_nr">13</text:span> Kenmerken van de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text:p>
              </text:list-item>
              <text:list-item text:style-override="id1-3-2-2-13-3">
                <text:number>2.</text:number>
                <text:p text:style-name="al">De looptijd van een stimuleringslening bedraagt maximaal 15 jaar;</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3-5">
                <text:number>4.</text:number>
                <text:p text:style-name="al">De rente staat gedurende de gehele looptijd van de stimuleringslening vast;</text:p>
              </text:list-item>
              <text:list-item text:style-override="id1-3-2-2-13-6">
                <text:number>5.</text:number>
                <text:p text:style-name="al">Vervroegde aflossing van de stimuleringslening is te allen tijde boetevrij toegestaan met een minimum van € 250,-;</text:p>
              </text:list-item>
              <text:list-item text:style-override="id1-3-2-2-13-7">
                <text:number>6.</text:number>
                <text:p text:style-name="al">Binnen één jaar na het verstrekken van de stimuleringslening zijn de werkzaamheden voltooid. De genoemde termijn kan door het college worden verlengd;</text:p>
              </text:list-item>
              <text:list-item text:style-override="id1-3-2-2-13-8">
                <text:number>7.</text:number>
                <text:p text:style-name="al">De stimuleringslening wordt vastgelegd in een onderhandse akte.</text:p>
              </text:list-item>
              <text:list-item text:style-override="id1-3-2-2-13-9">
                <text:number>8.</text:number>
                <text:p text:style-name="al">Bij verkoop van het gebouw, gedurende de looptijd van de lening wordt de restantschuld ineens en volledig afgelost.</text:p>
              </text:list-item>
              <text:list-item text:style-override="id1-3-2-2-13-10">
                <text:number>9.</text:number>
                <text:p text:style-name="al">De aanvrager mag meerdere keren de stimuleringslening aanvragen mits het maximale leenbedrag niet is overschreden.</text:p>
              </text:list-item>
            </text:list>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stimuleringslening intrekken indien:</text:p>
                <text:list text:style-name="id1-3-2-2-14-2-3">
                  <text:list-item text:style-override="id1-3-2-2-14-2-3-1">
                    <text:number>a.</text:number>
                    <text:p text:style-name="al">De aanvrager niet voldoet aan de bij de krachtens deze verordening of het toekenningsbesluit gestelde voorschriften en/of bepalingen;</text:p>
                  </text:list-item>
                  <text:list-item text:style-override="id1-3-2-2-14-2-3-2">
                    <text:number>b.</text:number>
                    <text:p text:style-name="al">De stimuleringslening is toegekend of vastgesteld op grond van de door de aanvrager onjuiste verschafte gegevens.</text:p>
                  </text:list-item>
                </text:list>
              </text:list-item>
              <text:list-item text:style-override="id1-3-2-2-14-3">
                <text:number>2.</text:number>
                <text:p text:style-name="al">Bij de intrekking kan het college de contante waarde van het reeds genoten en of toekomstige rentevoordeel geheel of gedeeltelijk terugvorderen.</text:p>
              </text:list-item>
            </text:list>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atum raadsbesluit. Lopende aanvragen worden afgehandeld volgens de bij aanvraag geldende verordening.</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me maatregelen non-profit organisaties gemeente Winterswijk 2020”.</text:p>
            <text:p text:style-name="al"/>
          </text:section>
        </text:section>
        <text:section text:name="regeling-sluiting_id1-3-2-3" text:style-name="regeling-sluiting">
          <text:section text:name="gegeven_id1-3-2-3-1" text:style-name="gegeven">
            <text:p text:style-name="dagtekening">
            <text:span text:style-name="datum">Aldus vastgesteld te Winterswijk op 28 november 2019 </text:span>
          </text:p>
          </text:section>
          <text:section text:name="ondertekening_id1-3-2-3-2">
            <text:p><text:span text:style-name="deze">De raad van de gemeente Winterswijk,</text:span></text:p>
            <text:p><text:span text:style-name="functie">De griffier, </text:span></text:p>
            <text:p><text:span text:style-name="ondertekening_naam">
            <text:span text:style-name="voornaam">M.</text:span>
            <text:span text:style-name="achternaam">Hollander</text:span>
          </text:span></text:p>
          </text:section>
          <text:section text:name="ondertekening_id1-3-2-3-3">
            <text:p><text:span text:style-name="functie">De voorzitter, </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hoofdstuk_kop">Toelichting</text:p>
          <text:p text:style-name="tussenkopvet">Algemeen</text:p>
          <text:p text:style-name="al">De stimuleringslening duurzame maatregelen non-profit organisaties is bedoeld voor het verduurzamen van accommodaties van maatschappelijke organisaties zoals stichtingen, scholen en sportverenigingen. Deze organisaties hebben meestal niet zo veel financiële armslag om te verduurzamen, maar willen wel besparen op het energieverbruik zodat er meer geld over blijft voor de activiteiten waarvoor de stichting of vereniging is opgericht. Een lening kan dan een oplossing zijn.</text:p>
          <text:p text:style-name="al"/>
          <text:p text:style-name="al">Tevens stoten gemeenten meer en meer gebouwen af en worden verenigingen steeds meer zelf verantwoordelijk voor hun accommodatie. Lage energiekosten worden dan belangrijker en de noodzaak om hierin te investeren ook. Voor dorpen en kleine kernen is het voor de leefbaarheid van belang dat het sport- en verenigingsleven zoveel mogelijk in stand blijft. Duurzame en betaalbare faciliteiten dragen daaraan bij.</text:p>
          <text:p text:style-name="al"/>
          <text:p text:style-name="al">De lening kan worden gebruikt voor allerlei energiebesparende en energie opwekkende maatregelen, bijvoorbeeld voor isolatiemaatregelen, warmtepompen, LED verlichting en zonnepanelen.</text:p>
          <text:p text:style-name="al">De gemeente Winterswijk kiest voor het inzetten van leningen in plaats van subsidies. De verantwoordelijkheid voor het investeren in energiebesparing blijft op die manier de verantwoordelijkheid van eigenaren en gebruikers van gebouwen zelf.</text:p>
          <text:p text:style-name="al"/>
          <text:p text:style-name="al">De gemeente Winterswijk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
          <text:p text:style-name="al">SVn verzorgt voor een groot aantal gemeenten in Nederland leningen, waaronder duurzaamheidsleningen. SVn beschikt daarvoor – anders dan gemeenten – over een AFM-vergunning (bankvergunning).</text:p>
          <text:p text:style-name="tussenkopvet">Artikelsgewijze toelichting</text:p>
          <text:p text:style-name="tussenkopvet">Artikel 1 Begripp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ussenkopvet">Artikel 2 Toepassingsbereik</text:p>
          <text:p text:style-name="al">Dit artikel geeft aan welke gebouwen in aanmerking kunnen komen (de objecten) voor een Stimuleringslening duurzaamheid. De lening kan aangevraagd en verstrekt worden aan in de gemeente Winterswijk aanwezige gebouwen. Een gebouw: bouwwerk dat een voor mensen toegankelijke overdekte geheel of gedeeltelijk met wanden omsloten ruimte vormt (artikel 1 van de Woningwet);</text:p>
          <text:p text:style-name="tussenkopvet">Artikel 3 Doelgroep</text:p>
          <text:p text:style-name="al">Dit artikel geeft aan wie in aanmerking kunnen komen (de subjecten) voor een Stimuleringslening duurzaamheid. De lening kan aangevraagd en verstrekt worden aan in de gemeente Winterswijk gevestigde verenigingen, stichtingen, schoolbesturen en aan non-profitorganisaties die een gebouw beheren, bijvoorbeeld sportclubs. Daarnaast kunnen energiecoöperaties in aanmerking komen voor een Stimuleringslening duurzaamheid.</text:p>
          <text:p text:style-name="tussenkopvet">Artikel 4 Duurzaamheidsmaatregelen</text:p>
          <text:p text:style-name="al">Dit artikel noemt de maatregelen waarvoor een lening kan worden aangevraagd. Het college is bevoegd de opsomming van duurzaamheidsmaatregelen uit te breiden of juist daarin genoemde maatregelen te schrappen.</text:p>
          <text:p text:style-name="tussenkopvet">Artikel 5 Budget</text:p>
          <text:p text:style-name="al">Dit artikel geeft aan dat voor de duurzaamheidslening budget beschikbaar moet zijn en dat de gemeenteraad van de gemeente Winterswijk het budget vaststelt voor het toewijzen van de stimuleringsleningen. Stimuleringsleningen kunnen alleen worden verstrekt tot het maximum van het door de gemeenteraad van de gemeente Winterswijk beschikbaar gestelde bedrag.</text:p>
          <text:p text:style-name="tussenkopvet">Artikel 6 Bevoegdheid college</text:p>
          <text:p text:style-name="al">De nadere voorwaarden die het college kan verbinden aan een lening zijn bijvoorbeeld een EPA-maatwerkadvies (een energieonderzoek) of een extra financiële zekerheid voor het toewijzen van de lening.</text:p>
          <text:p text:style-name="al"/>
          <text:p text:style-name="al">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text:p>
          <text:p text:style-name="al"/>
          <text:p text:style-name="al">De krediettoets is bedoeld om vast te stellen of de aanvrager de lening naar verwachting kan aflossen. Wanneer de krediettoets door SVn negatief uitvalt, zal de lening in principe niet worden verstrekt.</text:p>
          <text:p text:style-name="tussenkopvet">Artikel 7 Aanvraag</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text:p>
          <text:p text:style-name="al"/>
          <text:p text:style-name="al">Het in het artikel genoemde aanvraagformulier komt beschikbaar op de website van de gemeente.</text:p>
          <text:p text:style-name="tussenkopvet">Artikel 8 Afhandelen aanvraag</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text:p>
          <text:p text:style-name="al"/>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tussenkopvet">Artikel 9 Weigeringsgronden</text:p>
          <text:p text:style-name="al">Het artikel geeft aan wanneer een aanvraag voor een stimuleringslening duurzaamheid wordt afgewezen.</text:p>
          <text:p text:style-name="al"/>
          <text:p text:style-name="al">Ten eerste dient vastgesteld te worden of de aanvraag betrekking heeft op een gebouw of sportcomplex dat onder het toepassingsbereik valt van deze verordening en de aanvrager tot de doelgroep van deze verordening behoort. Indien dat geheel of gedeeltelijk niet het geval is komt de aanvraag voor geheel of gedeeltelijke weigering in aanmerking.</text:p>
          <text:p text:style-name="al"/>
          <text:p text:style-name="al">Een aanvraag wordt afgewezen wanneer er geen budget meer beschikbaar is om de lening te verstrekken, of wanneer de aanvraag betrekking heeft op kosten die in totaal minder bedragen dan het minimaal vereiste bedrag van € 5.000,- (inclusief BTW).</text:p>
          <text:p text:style-name="al"/>
          <text:p text:style-name="al">Belangrijk is daarnaast dat de lening aangevraagd wordt voordat de maatregelen getroffen worden en dus niet achteraf. De aanvraag wordt bovendien afwezen als niet wordt voldaan aan voorwaarden of bepalingen die in deze verordening staan.</text:p>
          <text:p text:style-name="al"/>
          <text:p text:style-name="al">Naast deze afwijzingsgronden kan een aanvrager die niet voldoet aan de door SVn uit te voeren krediettoets ook een toegekende lening van rechtswege vervallen. Daarover gaat het volgende artikel.</text:p>
          <text:p text:style-name="tussenkopvet">Artikel 10 Toekenningsbesluit onder voorbehoud van een positieve krediettoets</text:p>
          <text:p text:style-name="al">Het toekenningsbesluit benoemt de duurzaamheidsmaatregelen waarvoor de stimuleringslening wordt verstrekt en stelt die in vooruitzicht gestelde lening afhankelijk van de krediettoets door het SVn.</text:p>
          <text:p text:style-name="al"/>
          <text:p text:style-name="al">De krediettoets is bedoeld om vast te stellen of de aanvrager financieel in staat kan zijn om de lening af te lossen. Hierbij worden de jaarstukken van de afgelopen drie jaar bekeken om te bepalen of er financiële ruimte is om de rente en aflossing te kunnen betalen.</text:p>
          <text:p text:style-name="tussenkopvet">Artikel 11 Voorwaarden SVn</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
          <text:p text:style-name="al">Op moment van vaststelling van de verordening zijn aan een stimuleringslening de volgende door SVn gestelde voorwaarden van toepassing:</text:p>
          <text:list text:style-name="id1-3-2-4-58">
            <text:list-item text:style-override="id1-3-2-4-58-1">
              <text:number>a.</text:number>
              <text:p text:style-name="al">Algemene bepalingen voor geldleningen; en</text:p>
            </text:list-item>
            <text:list-item text:style-override="id1-3-2-4-58-2">
              <text:number>b.</text:number>
              <text:p text:style-name="al">Productspecificatie (gemeentelijke) Stimuleringslening ; en</text:p>
            </text:list-item>
            <text:list-item text:style-override="id1-3-2-4-58-3">
              <text:number>c.</text:number>
              <text:p text:style-name="al">Procedure Stimuleringslening ; en</text:p>
            </text:list-item>
            <text:list-item text:style-override="id1-3-2-4-58-4">
              <text:number>d.</text:number>
              <text:p text:style-name="al">Uitvoeringsregels (gemeentelijke) Stimuleringslening; en</text:p>
            </text:list-item>
            <text:list-item text:style-override="id1-3-2-4-58-5">
              <text:number>e.</text:number>
              <text:p text:style-name="al">Productspecificaties Bouwkrediet ; en</text:p>
            </text:list-item>
            <text:list-item text:style-override="id1-3-2-4-58-6">
              <text:number>f.</text:number>
              <text:p text:style-name="al">Toelichting op een Stimuleringslening.</text:p>
            </text:list-item>
          </text:list>
          <text:p text:style-name="tussenkopvet">Artikel 12 Lening-verstrekking stimuleringsleningen</text:p>
          <text:p text:style-name="al">Hierin is de feitelijke verstrekking van de lening geregeld door het SVn na een positieve krediettoets. Voor coöperaties geldt, vanwege het ontbreken van een financieel verleden, een risicoafweging volgens de provinciale systematiek.</text:p>
          <text:p text:style-name="tussenkopvet">Artikel 13 Kenmerken van de stimuleringslening</text:p>
          <text:p text:style-name="al">In dit artikel zijn de kenmerken van de stimuleringslening opgesomd.</text:p>
          <text:p text:style-name="tussenkopvet">Artikel 14 Intrekking en terugvordering</text:p>
          <text:p text:style-name="al">Hierin is geregeld in welke gevallen een toegewezen lening kan worden ingetrokken. Wanneer de lening reeds is verstrekt dient terugvordering te volgen.</text:p>
          <text:p text:style-name="tussenkopvet">Artikel 15 Nadere regels</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tussenkopvet">Artikel 16 Hardheidsclausule</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tussenkopvet">Artikel 17 Inwerkingtreding</text:p>
          <text:p text:style-name="al">De verordening dient voor inwerkintreding elektronisch te worden bekendgemaakt.</text:p>
          <text:p text:style-name="tussenkopvet">Artikel 18 Citeertitel</text:p>
          <text:p text:style-name="al">Deze verordening wordt, onder vermelding van het jaartal van vaststelling, aangehaald als: “Verordening Stimuleringslening duurzame maatregelen non-profit organisaties gemeente Winterswijk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55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187066</meta:user-defined>
    <meta:user-defined meta:name="DCTERMS.alternative">Verordening Stimuleringslening duurzame maatregelen non-profit organisaties gemeente Winterswijk 2020</meta:user-defined>
    <dc:language>nl</dc:language>
    <meta:user-defined meta:name="OVERHEID.Gemeente/DC.spatial">Winterswijk</meta:user-defined>
    <meta:user-defined meta:name="DC.title">Verordening duurzaamheidslening non-profit organisaties Winterswijk 2020</meta:user-defined>
    <meta:user-defined meta:name="DCTERMS.W3CDTF/DCTERMS.available">2019-12-09</meta:user-defined>
    <meta:user-defined meta:name="DCTERMS.W3CDTF/OVERHEIDop.jaargang">2019</meta:user-defined>
    <meta:user-defined meta:name="OVERHEIDop.publicationIssue">298556</meta:user-defined>
    <meta:user-defined meta:name="OVERHEIDop.betreftRegeling">CVDR630624_1</meta:user-defined>
    <meta:user-defined meta:name="xs:date/OVERHEIDop.startdatum">2019-12-10</meta:user-defined>
    <meta:user-defined meta:name="OVERHEIDop.GmbID/DC.identifier">gmb-2019-298556</meta:user-defined>
    <meta:user-defined meta:name="OVERHEIDop.versieInformatie"/>
  </office:meta>
</office:document-meta>
</file>