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Herberg De Veerkes Moergestel voor het organiseren van een Bierfestival op 22 december 2019 op het terras en in een tent gelegen op het St. Jansplein 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rberg De Veerkes Moergestel, </text:span>voor het organiseren van een Bierfestival op zondag 22 december 2019 van 14.00 tot 21.00 uur op het terras en in een tent gelegen op het St. Jansplein 3 in Moergestel. Verzonden aan aanvrager 2-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09 395174</meta:user-defined>
    <meta:user-defined meta:name="DC.title">Verleende vergunning aan Herberg De Veerkes Moergestel voor het organiseren van een Bierfestival op 22 december 2019 op het terras en in een tent gelegen op het St. Jansplein 3 in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19-12-11</meta:user-defined>
    <meta:user-defined meta:name="DCTERMS.W3CDTF/OVERHEIDop.jaargang">2019</meta:user-defined>
    <meta:user-defined meta:name="OVERHEIDop.publicationIssue">298553</meta:user-defined>
    <meta:user-defined meta:name="OVERHEIDop.GmbID/DC.identifier">gmb-2019-298553</meta:user-defined>
    <meta:user-defined meta:name="OVERHEIDop.versieInformatie"/>
  </office:meta>
</office:document-meta>
</file>