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Optisport Oisterwijk voor het houden van Crazy Spring op  2 en 3 januari  2020 in de sporthal aan de Sportlaan 12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Optisport Oisterwijk, </text:span>voor het houden van Crazy Spring op donderdag 2 januari en vrijdag 3 januari 2020 in de sporthal aan de Sportlaan 12 Oisterwijk. Verzonden aan aanvrager 2-1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855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5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0542 397913</meta:user-defined>
    <meta:user-defined meta:name="DC.title">Verleende vergunning aan Optisport Oisterwijk voor het houden van Crazy Spring op  2 en 3 januari  2020 in de sporthal aan de Sportlaan 12 Oisterwijk.</meta:user-defined>
    <meta:user-defined meta:name="OVERHEID.PostcodeHuisnummer/OVERHEIDop.postcodeHuisnummer">5062JK 12</meta:user-defined>
    <meta:user-defined meta:name="OVERHEIDop.straatnaam">Sportlaan</meta:user-defined>
    <meta:user-defined meta:name="OVERHEIDop.woonplaats">Oisterwijk</meta:user-defined>
    <meta:user-defined meta:name="DCTERMS.W3CDTF/DCTERMS.available">2019-12-11</meta:user-defined>
    <meta:user-defined meta:name="DCTERMS.W3CDTF/OVERHEIDop.jaargang">2019</meta:user-defined>
    <meta:user-defined meta:name="OVERHEIDop.publicationIssue">298552</meta:user-defined>
    <meta:user-defined meta:name="OVERHEIDop.GmbID/DC.identifier">gmb-2019-298552</meta:user-defined>
    <meta:user-defined meta:name="OVERHEIDop.versieInformatie"/>
  </office:meta>
</office:document-meta>
</file>