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entrummanagement Oisterwijk voor het houden van WinterglOw op 13 en 14 december 2019 in het centrum van Oisterwijk. Op 6 tot 27 december 2019 wordt een yurt (huisje van de kerstman) geplaat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entrummanagement Oisterwijk, </text:span>voor het houden van WinterglOw op vrijdag 13 december 2019 van 17.00 tot 22.00 uur en zaterdag 14 december 2019 van 16.00 tot 21.00 uur in het centrum van Oisterwijk. Op 6 december 2019 tot 27 december 2019 wordt er op het grasveld t.h.v. Moor een yurt (huisje van de kerstman) geplaatst. Verzonden aan aanvrager 2-1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683 399018</meta:user-defined>
    <meta:user-defined meta:name="DC.title">Verleende vergunning aan Centrummanagement Oisterwijk voor het houden van WinterglOw op 13 en 14 december 2019 in het centrum van Oisterwijk. Op 6 tot 27 december 2019 wordt een yurt (huisje van de kerstman) geplaatst.</meta:user-defined>
    <meta:user-defined meta:name="OVERHEID.PostcodeHuisnummer/OVERHEIDop.postcodeHuisnummer">5061JA 11</meta:user-defined>
    <meta:user-defined meta:name="OVERHEIDop.straatnaam">Burg. Verwielstraat</meta:user-defined>
    <meta:user-defined meta:name="OVERHEIDop.woonplaats">Oisterwijk</meta:user-defined>
    <meta:user-defined meta:name="DCTERMS.W3CDTF/DCTERMS.available">2019-12-11</meta:user-defined>
    <meta:user-defined meta:name="DCTERMS.W3CDTF/OVERHEIDop.jaargang">2019</meta:user-defined>
    <meta:user-defined meta:name="OVERHEIDop.publicationIssue">298551</meta:user-defined>
    <meta:user-defined meta:name="OVERHEIDop.GmbID/DC.identifier">gmb-2019-298551</meta:user-defined>
    <meta:user-defined meta:name="OVERHEIDop.versieInformatie"/>
  </office:meta>
</office:document-meta>
</file>