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voor het vaststellen van gelijkwaardigheid van getroffen beheers- en beschermings-maatregelen op en rond de geplaatste restafvalcontainers, Veldweg 6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Veldweg 6 Oisterwijk, het vaststellen van gelijkwaardigheid van getroffen beheers- en beschermings-maatregelen op en rond de geplaatste restafvalcontain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8549</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549</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549</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1387 399832</meta:user-defined>
    <meta:user-defined meta:name="DC.title">Verlengingsbesluit voor het vaststellen van gelijkwaardigheid van getroffen beheers- en beschermings-maatregelen op en rond de geplaatste restafvalcontainers, Veldweg 6 Oisterwijk</meta:user-defined>
    <meta:user-defined meta:name="OVERHEID.PostcodeHuisnummer/OVERHEIDop.postcodeHuisnummer">5061KJ 6</meta:user-defined>
    <meta:user-defined meta:name="OVERHEIDop.straatnaam">Veldweg</meta:user-defined>
    <meta:user-defined meta:name="OVERHEIDop.woonplaats">Oisterwijk</meta:user-defined>
    <meta:user-defined meta:name="DCTERMS.W3CDTF/DCTERMS.available">2019-12-11</meta:user-defined>
    <meta:user-defined meta:name="DCTERMS.W3CDTF/OVERHEIDop.jaargang">2019</meta:user-defined>
    <meta:user-defined meta:name="OVERHEIDop.publicationIssue">298549</meta:user-defined>
    <meta:user-defined meta:name="OVERHEIDop.GmbID/DC.identifier">gmb-2019-298549</meta:user-defined>
    <meta:user-defined meta:name="OVERHEIDop.versieInformatie"/>
  </office:meta>
</office:document-meta>
</file>