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urgerinitiatief en Burgeragendering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artikel 147 van de Gemeentewet;</text:p>
            <text:p text:style-name="al"/>
            <text:p text:style-name="al">gelezen het voorstel van raadslid L. ten Dolle van 20 augustus 2019, nr. 191344;</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burgerinitiatief en burgeragendering vanaf 12 jaar mogelijk te maken;</text:p>
              </text:list-item>
              <text:list-item text:style-override="id1-3-2-1-2-3-2">
                <text:number>2.</text:number>
                <text:p text:style-name="al">daarvoor de Verordening burgerinitiatief en burgeragendering gemeente Winterswijk 2019 vast te stellen;</text:p>
              </text:list-item>
              <text:list-item text:style-override="id1-3-2-1-2-3-3">
                <text:number>3.</text:number>
                <text:p text:style-name="al">de ‘Verordening burgerinitiatief’, vastgesteld door de gemeenteraad van Winterswijk op 15 april 2004, in te trekken.</text:p>
              </text:list-item>
            </text:list>
            <text:p text:style-name="al">
            <text:span text:style-name="nadrukvet">Verordening Burgerinitiatief en Burgeragendering 2019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ze verordening wordt verstaan onder een burgerinitiatiefvoorstel: een voorstel van een initiatiefgerechtigde om een onderwerp op de agenda van de vergadering van de raad te laten plaatsen. Het voorstel van de initiatiefgerechtigde betreft een concreet voorstel.</text:p>
              </text:list-item>
              <text:list-item text:style-override="id1-3-2-2-1-3">
                <text:number>2.</text:number>
                <text:p text:style-name="al">In deze verordening wordt verstaan onder een burgeragendering: een verzoek van een initiatiefgerechtigde om een onderwerp op de agenda van de vergadering van de raad te plaatsen.</text:p>
              </text:list-item>
              <text:list-item text:style-override="id1-3-2-2-1-4">
                <text:number>3.</text:number>
                <text:p text:style-name="al">De raad: de gemeenteraad van de gemeente Winterswij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voorstel of verzoek voor burgeragendering op de agenda van zijn vergadering, indien daartoe door een initiatiefgerechtigde een geldig verzoek is ingediend.</text:p>
              </text:list-item>
              <text:list-item text:style-override="id1-3-2-2-2-3">
                <text:number>2.</text:number>
                <text:p text:style-name="al">Geldig is het verzoek dat:</text:p>
                <text:list text:style-name="id1-3-2-2-2-3-3">
                  <text:list-item text:style-override="id1-3-2-2-2-3-3-1">
                    <text:number>a.</text:number>
                    <text:p text:style-name="al">door ten minste vijftig initiatiefgerechtigden wordt ondersteund; en</text:p>
                  </text:list-item>
                  <text:list-item text:style-override="id1-3-2-2-2-3-3-2">
                    <text:number>b.</text:number>
                    <text:p text:style-name="al">geen onderwerp als bedoeld in artikel 4 bevat; en</text:p>
                  </text:list-item>
                  <text:list-item text:style-override="id1-3-2-2-2-3-3-3">
                    <text:number>c.</text:number>
                    <text:p text:style-name="al">voldoet aan de voorwaarden als gesteld in artikel 5.</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e is degene die inwoner is van de gemeente Winterswijk en 12 jaar of ouder is.</text:p>
              </text:list-item>
              <text:list-item text:style-override="id1-3-2-2-3-3">
                <text:number>2.</text:number>
                <text:p text:style-name="al">Voor de beoordeling of aan de vereisten voor initiatiefgerechtigdheid is voldaan, is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voorstel of verzoek voor burgeragendering houdt niet in:</text:p>
                <text:list text:style-name="id1-3-2-2-4-2-3">
                  <text:list-item text:style-override="id1-3-2-2-4-2-3-1">
                    <text:number>a.</text:number>
                    <text:p text:style-name="al">een onderwerp dat niet behoort tot de bevoegdheid van de raad;</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 tegen een besluit van het gemeentebestuur;</text:p>
                  </text:list-item>
                  <text:list-item text:style-override="id1-3-2-2-4-2-3-4">
                    <text:number>d.</text:number>
                    <text:p text:style-name="al">een bezwaar in de zin van hoofdstuk 7 van de Algemene wet bestuursrecht tegen een besluit van het gemeentebestuur;</text:p>
                  </text:list-item>
                  <text:list-item text:style-override="id1-3-2-2-4-2-3-5">
                    <text:number>e.</text:number>
                    <text:p text:style-name="al">een onderwerp waarover korter dan twee jaar voor indiening van het burgerinitiatief of burgeragendering door de raad een besluit is genomen;</text:p>
                  </text:list-item>
                  <text:list-item text:style-override="id1-3-2-2-4-2-3-6">
                    <text:number>f.</text:number>
                    <text:p text:style-name="al">individuele kwesties, zoals benoemingen, schorsingen, kwijtscheldingen of schenkingen, geldelijke voorzieningen voor ambtsdragers, gewezen ambtsdragers dan wel hun nagelaten betrekkingen of hun rechthebbenden;</text:p>
                  </text:list-item>
                  <text:list-item text:style-override="id1-3-2-2-4-2-3-7">
                    <text:number>g.</text:number>
                    <text:p text:style-name="al">besluiten over arbeidsrechtelijke of ambtenarenrechtelijke zaken;</text:p>
                  </text:list-item>
                </text:list>
              </text:list-item>
              <text:list-item text:style-override="id1-3-2-2-4-3">
                <text:number>2.</text:number>
                <text:p text:style-name="al">Indien de raad een verzoek afwijst wegens strijd met het gestelde in het vorige lid onder a, maar het onderwerp valt wel onder de bevoegdheid van het college van burgemeester en wethouders of de burgemeester, zal het verzoek door de raad, eventueel vergezeld van zijn advies, worden doorgezond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burgerinitiatief of het verzoek tot burgeragendering wordt schriftelijk ingediend bij de voorzitter van de raad.</text:p>
              </text:list-item>
              <text:list-item text:style-override="id1-3-2-2-5-3">
                <text:number>2.</text:number>
                <text:p text:style-name="al">Het verzoek bevat ten minste:</text:p>
                <text:list text:style-name="id1-3-2-2-5-3-3">
                  <text:list-item text:style-override="id1-3-2-2-5-3-3-1">
                    <text:number>a.</text:number>
                    <text:p text:style-name="al">een nauwkeurige omschrijving van het burgerinitiatiefvoorstel of verzoek om burgeragendering;</text:p>
                  </text:list-item>
                  <text:list-item text:style-override="id1-3-2-2-5-3-3-2">
                    <text:number>b.</text:number>
                    <text:p text:style-name="al">een aanleiding en een doel van bespreking, een voorstel voor de wijze van bespreken en wat de bespreking volgens de indieners van een verzoek zou moeten opleveren;</text:p>
                  </text:list-item>
                  <text:list-item text:style-override="id1-3-2-2-5-3-3-3">
                    <text:number>c.</text:number>
                    <text:p text:style-name="al">de achternaam, de voornamen, het adres, de geboortedatum en de handtekening van de verzoeker(s) en zijn mogelijke plaatsvervanger(s); en</text:p>
                  </text:list-item>
                  <text:list-item text:style-override="id1-3-2-2-5-3-3-4">
                    <text:number>d.</text:number>
                    <text:p text:style-name="al">een lijst met voornamen, achternamen, adressen, geboortedata en handtekeningen van de initiatiefgerechtigden die het verzoek ondersteunen.</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burgemeester bevestigt de ontvangst van een verzoek schriftelijk aan de indiener van het verzoek.</text:p>
              </text:list-item>
              <text:list-item text:style-override="id1-3-2-2-6-3">
                <text:number>2.</text:number>
                <text:p text:style-name="al">De burgemeester doet van de ontvangst van het verzoek mededeling aan de raad.</text:p>
              </text:list-item>
              <text:list-item text:style-override="id1-3-2-2-6-4">
                <text:number>3.</text:number>
                <text:p text:style-name="al">De raad beslist in de eerstvolgende vergadering na de datum van indiening van het verzoek of het voorstel op de agenda van de vergadering wordt geplaatst, met dien verstande dat ten minste twee weken is gelegen tussen de dag van indiening van het verzoek en de dag van de vergadering, waarin de raad over het verzoek beslist.</text:p>
              </text:list-item>
              <text:list-item text:style-override="id1-3-2-2-6-5">
                <text:number>4.</text:number>
                <text:p text:style-name="al">Indien een verzoek niet voldoet aan de eisen bedoeld in de artikel 2, sub a en c , artikel 4, eerste lid en artikel 5 stelt de burgemeester de indiener van het verzoek gedurende een termijn van ten hoogste vier weken in de gelegenheid om de vastgestelde gebreken te herstellen.</text:p>
              </text:list-item>
              <text:list-item text:style-override="id1-3-2-2-6-6">
                <text:number>5.</text:number>
                <text:p text:style-name="al">De termijn bedoeld in het vierde lid vangt aan met ingang van de datum van dagtekening van de schriftelijke mededeling bedoeld in het eerste lid.</text:p>
              </text:list-item>
              <text:list-item text:style-override="id1-3-2-2-6-7">
                <text:number>6.</text:number>
                <text:p text:style-name="al">Indien de raad het verzoek afwijst wegens strijd met artikel 4, eerste lid, onder a, kan de raad het voorstel doorzenden aan het ter zake bevoegde bestuursorgaan.</text:p>
              </text:list-item>
              <text:list-item text:style-override="id1-3-2-2-6-8">
                <text:number>7.</text:number>
                <text:p text:style-name="al">Indien de raad het verzoek toewijst, dan agendeert hij het voorstel voor de eerstvolgende vergadering van de raad.</text:p>
              </text:list-item>
              <text:list-item text:style-override="id1-3-2-2-6-9">
                <text:number>8.</text:number>
                <text:p text:style-name="al">De burgemeester nodigt de verzoeker schriftelijk uit voor de vergadering waarvoor het voorstel is geagendeerd. De verzoeker of zijn plaatsvervanger heeft tijdens deze vergadering de gelegenheid om zijn voorstel mondeling nader toe te lichten.</text:p>
              </text:list-item>
              <text:list-item text:style-override="id1-3-2-2-6-10">
                <text:number>9.</text:number>
                <text:p text:style-name="al">Zo spoedig mogelijk nadat de raad over het burgerinitiatiefvoorstel een besluit heeft genomen, wordt dit besluit bekendgemaakt door kennisgeving van het besluit of de zakelijke inhoud ervan in de gemeentelijke inforubriek in het wekelijkse huis-aan-huisblad en op de website van de gemeente Winterswijk. Tegelijkertijd met de bekendmaking wordt van het besluit mededeling gedaan aan de verzoeker.</text:p>
              </text:list-item>
              <text:list-item text:style-override="id1-3-2-2-6-11">
                <text:number>10.</text:number>
                <text:p text:style-name="al">Bij een burgeragendering wordt aan het eind van de behandeling de conclusies aan de indiener(s) bekendgemaak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verordening treedt in werking met ingang van de dag na die van de bekendmaking.</text:p>
              </text:list-item>
            </text:list>
          </text:section>
          <text:section text:name="artikel_id1-3-2-2-8" text:style-name="artikel">
            <text:p text:style-name="artikel_kop_titel"><text:span text:style-name="artikel_kop_label">Artikel</text:span> <text:span text:style-name="artikel_kop_nr">8</text:span> </text:p>
            <text:p text:style-name="al">Deze verordening wordt aangehaald als: “Verordening op het burgerinitiatief en burgeragendering gemeente Winterswijk 2019”.</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8 november 2019,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54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47 van de Gemeentewet]|[1.0:c:BWBR0005416&amp;artikel=147&amp;g=2019-01-01</meta:user-defined>
    <meta:user-defined meta:name="OVERHEIDop.referentienummer">191344</meta:user-defined>
    <meta:user-defined meta:name="DCTERMS.alternative">Verordening op het burgerinitiatief en burgeragendering gemeente Winterswijk 2019</meta:user-defined>
    <dc:language>nl</dc:language>
    <meta:user-defined meta:name="OVERHEID.Gemeente/DC.spatial">Winterswijk</meta:user-defined>
    <meta:user-defined meta:name="DC.title">Verordening Burgerinitiatief en Burgeragendering Gemeente Winterswijk 2019</meta:user-defined>
    <meta:user-defined meta:name="DCTERMS.W3CDTF/DCTERMS.available">2019-12-09</meta:user-defined>
    <meta:user-defined meta:name="DCTERMS.W3CDTF/OVERHEIDop.jaargang">2019</meta:user-defined>
    <meta:user-defined meta:name="OVERHEIDop.publicationIssue">298548</meta:user-defined>
    <meta:user-defined meta:name="OVERHEIDop.betreftRegeling">CVDR630623_1</meta:user-defined>
    <meta:user-defined meta:name="xs:date/OVERHEIDop.startdatum">2019-12-10</meta:user-defined>
    <meta:user-defined meta:name="OVERHEIDop.GmbID/DC.identifier">gmb-2019-298548</meta:user-defined>
    <meta:user-defined meta:name="OVERHEIDop.versieInformatie"/>
  </office:meta>
</office:document-meta>
</file>