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herinrichten van een sportpark, Sportlaan 24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ortlaan 24 Oisterwijk,</text:span> het herinrichten van een sportpar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3 dec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232 397917</meta:user-defined>
    <meta:user-defined meta:name="DC.title">Melding wet milieubeheer, het herinrichten van een sportpark, Sportlaan 24 Oisterwijk</meta:user-defined>
    <meta:user-defined meta:name="OVERHEID.PostcodeHuisnummer/OVERHEIDop.postcodeHuisnummer">5062JK 24</meta:user-defined>
    <meta:user-defined meta:name="OVERHEIDop.straatnaam">Sportlaan</meta:user-defined>
    <meta:user-defined meta:name="OVERHEIDop.woonplaats">Oister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47</meta:user-defined>
    <meta:user-defined meta:name="OVERHEIDop.GmbID/DC.identifier">gmb-2019-298547</meta:user-defined>
    <meta:user-defined meta:name="OVERHEIDop.versieInformatie"/>
  </office:meta>
</office:document-meta>
</file>