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inrichting, Den Oudenhof 4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n Oudenhof 4 </text:span>te Moergestel, het veranderen van een inricht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3 dec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5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546 395694</meta:user-defined>
    <meta:user-defined meta:name="DC.title">Melding wet milieubeheer, het veranderen van een inrichting, Den Oudenhof 4 te Moergestel</meta:user-defined>
    <meta:user-defined meta:name="OVERHEID.PostcodeHuisnummer/OVERHEIDop.postcodeHuisnummer">5066XX 4</meta:user-defined>
    <meta:user-defined meta:name="OVERHEIDop.straatnaam">Den Oudenhof</meta:user-defined>
    <meta:user-defined meta:name="OVERHEIDop.woonplaats">Moergest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46</meta:user-defined>
    <meta:user-defined meta:name="OVERHEIDop.GmbID/DC.identifier">gmb-2019-298546</meta:user-defined>
    <meta:user-defined meta:name="OVERHEIDop.versieInformatie"/>
  </office:meta>
</office:document-meta>
</file>