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Denys van Hullelaan 49, 2019-08442, realiseren dakkapel voorgeveldakvlak, kozijnwijziging voorgevel en constructieve doorbraak, ontheffing handelen in strijd met regels ruimtelijke ordening, verzonden 5 dec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98539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539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539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1774 488830</meta:user-defined>
    <meta:user-defined meta:name="DC.title">Haarlem, verlengen beslistermijn Denys van Hullelaan 49, 2019-08442, realiseren dakkapel voorgeveldakvlak, kozijnwijziging voorgevel en constructieve doorbraak, ontheffing handelen in strijd met regels ruimtelijke ordening, verzonden 5 december 2019</meta:user-defined>
    <meta:user-defined meta:name="OVERHEID.PostcodeHuisnummer/OVERHEIDop.postcodeHuisnummer">2015GM 49</meta:user-defined>
    <meta:user-defined meta:name="OVERHEIDop.straatnaam">Denys van Hullelaan</meta:user-defined>
    <meta:user-defined meta:name="OVERHEIDop.woonplaats">Haarlem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539</meta:user-defined>
    <meta:user-defined meta:name="OVERHEIDop.GmbID/DC.identifier">gmb-2019-298539</meta:user-defined>
    <meta:user-defined meta:name="OVERHEIDop.versieInformatie"/>
  </office:meta>
</office:document-meta>
</file>