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incidentele festiviteit voor het organiseren van een gezellige avond met live-muziek op 18 januari 2020 - Bartolesstraat 2a in Visvlie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esterkwartier een melding ontvangen voor activiteiten waarvoor geen vergunningplicht geldt op de locatie Bartolesstraat 2a in Visvliet. De melding is geregistreerd onder zaaknummer Z201904437.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53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3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03 586918</meta:user-defined>
    <meta:user-defined meta:name="DC.title">Kennisgeving ontvangst incidentele festiviteit voor het organiseren van een gezellige avond met live-muziek op 18 januari 2020 - Bartolesstraat 2a in Visvliet</meta:user-defined>
    <meta:user-defined meta:name="OVERHEID.PostcodeHuisnummer/OVERHEIDop.postcodeHuisnummer">9845AK 2a</meta:user-defined>
    <meta:user-defined meta:name="OVERHEIDop.straatnaam">Bartolesstraat</meta:user-defined>
    <meta:user-defined meta:name="OVERHEIDop.woonplaats">Visvliet</meta:user-defined>
    <meta:user-defined meta:name="DCTERMS.W3CDTF/DCTERMS.available">2019-12-09</meta:user-defined>
    <meta:user-defined meta:name="DCTERMS.W3CDTF/OVERHEIDop.jaargang">2019</meta:user-defined>
    <meta:user-defined meta:name="OVERHEIDop.publicationIssue">298537</meta:user-defined>
    <meta:user-defined meta:name="OVERHEIDop.GmbID/DC.identifier">gmb-2019-298537</meta:user-defined>
    <meta:user-defined meta:name="OVERHEIDop.versieInformatie"/>
  </office:meta>
</office:document-meta>
</file>