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een digitale drukkerij - Handelstraat 2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749</text:p>
            <text:p text:style-name="common-al">AIM-nummer: A8qf7ryf5jw</text:p>
            <text:p text:style-name="common-al">Datum indiening: 28 oktober 2019</text:p>
            <text:p text:style-name="common-al">Omschrijving: oprichten van een digitale drukkerij</text:p>
            <text:p text:style-name="common-al">Adres: Handelstraat 28 Huissen</text:p>
            <text:p text:style-name="common-al">Besluit: Melding volledig</text:p>
            <text:p text:style-name="common-al">Datum ondertekening: 2 december 2019</text:p>
            <text:p text:style-name="common-al">Datum verzending: 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5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749</meta:user-defined>
    <dc:language>nl</dc:language>
    <meta:user-defined meta:name="OVERHEID.EPSG28992/DC.spatial">191620 436022</meta:user-defined>
    <meta:user-defined meta:name="DC.title">Gemeente Lingewaard - melding - oprichten van een digitale drukkerij - Handelstraat 28, Huissen</meta:user-defined>
    <meta:user-defined meta:name="OVERHEID.PostcodeHuisnummer/OVERHEIDop.postcodeHuisnummer">6851EH 28</meta:user-defined>
    <meta:user-defined meta:name="OVERHEIDop.straatnaam">Handelstraat</meta:user-defined>
    <meta:user-defined meta:name="OVERHEIDop.woonplaats">Hui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33</meta:user-defined>
    <meta:user-defined meta:name="OVERHEIDop.GmbID/DC.identifier">gmb-2019-298533</meta:user-defined>
    <meta:user-defined meta:name="OVERHEIDop.versieInformatie"/>
  </office:meta>
</office:document-meta>
</file>