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ationale Viering Boomfeestdag, 13-03-2019, Locatie op het terrein landgoed Kleine Vennep te Nieuw-Vennep, dossiernummer 2019-1607, zaaknummer 2953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5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ationale Viering Boomfeestdag, 13-03-2019, Locatie op het terrein landgoed Kleine Vennep te Nieuw-Vennep, dossiernummer 2019-1607, zaaknummer 29534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853</meta:user-defined>
    <meta:user-defined meta:name="OVERHEIDop.GmbID/DC.identifier">gmb-2019-29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LJ 1041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77 476474</meta:user-defined>
    <meta:user-defined meta:name="OVERHEIDop.versieInformatie"/>
  </office:meta>
</office:document-meta>
</file>