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gedeeltelijk verharden van een zandpad met asfalt, Pijnendijk ong.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ijnendijk ong. Moergestel</text:span>, het gedeeltelijk verharden van een zandpad met asfalt. Dossiernummer 2019-0646, ingediend op 09-10-2019 (Activiteit; Het uitvoeren van een We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52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2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2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856 393942</meta:user-defined>
    <meta:user-defined meta:name="DC.title">Verlengingsbesluit, het gedeeltelijk verharden van een zandpad met asfalt, Pijnendijk ong. Moergestel</meta:user-defined>
    <meta:user-defined meta:name="OVERHEID.PostcodeHuisnummer/OVERHEIDop.postcodeHuisnummer">5066</meta:user-defined>
    <meta:user-defined meta:name="OVERHEIDop.straatnaam">Pijnendijk</meta:user-defined>
    <meta:user-defined meta:name="OVERHEIDop.woonplaats">Moergestel</meta:user-defined>
    <meta:user-defined meta:name="DCTERMS.W3CDTF/DCTERMS.available">2019-12-11</meta:user-defined>
    <meta:user-defined meta:name="DCTERMS.W3CDTF/OVERHEIDop.jaargang">2019</meta:user-defined>
    <meta:user-defined meta:name="OVERHEIDop.publicationIssue">298529</meta:user-defined>
    <meta:user-defined meta:name="OVERHEIDop.GmbID/DC.identifier">gmb-2019-298529</meta:user-defined>
    <meta:user-defined meta:name="OVERHEIDop.versieInformatie"/>
  </office:meta>
</office:document-meta>
</file>