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Zitterd, Dorpsstaat, Molenheide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APV/BW 19424 voor een vergunning APV op locatie Zitterd, Dorpsstaat, Molenheide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: Carnavalsoptocht CV De Roesdonkers (24 februari 2020)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852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2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2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/ drank- en horeca voor het Carnavalsoptocht CV De Roesdonkers - Evenementenvergunning op de locatie Zitterd, Dorpsstaat, Molenheide in Soerendonk</meta:user-defined>
    <dc:language>nl</dc:language>
    <meta:user-defined meta:name="OVERHEID.EPSG28992/DC.spatial">167956.78 367866.74</meta:user-defined>
    <meta:user-defined meta:name="DC.title">Kennisgeving besluit op aanvraag vergunning APV Zitterd, Dorpsstaat, Molenheide in Soerendonk</meta:user-defined>
    <meta:user-defined meta:name="OVERHEID.PostcodeHuisnummer/OVERHEIDop.postcodeHuisnummer">6027PG 2</meta:user-defined>
    <meta:user-defined meta:name="OVERHEIDop.straatnaam">Dorpsstraat</meta:user-defined>
    <meta:user-defined meta:name="OVERHEIDop.woonplaats">Soerendonk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27</meta:user-defined>
    <meta:user-defined meta:name="OVERHEIDop.GmbID/DC.identifier">gmb-2019-298527</meta:user-defined>
    <meta:user-defined meta:name="OVERHEIDop.versieInformatie"/>
  </office:meta>
</office:document-meta>
</file>