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plaatsen van een container, achterzijde Majoraa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chterzijde Majoraan Oisterwijk, </text:span>het tijdelijk plaatsen van een container. Dossiernummer 2019-0654, ingediend op 10-10-2019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37 399383</meta:user-defined>
    <meta:user-defined meta:name="DC.title">Verlengingsbesluit, het tijdelijk plaatsen van een container, achterzijde Majoraan Oisterwijk</meta:user-defined>
    <meta:user-defined meta:name="OVERHEID.PostcodeHuisnummer/OVERHEIDop.postcodeHuisnummer">5061WE 15</meta:user-defined>
    <meta:user-defined meta:name="OVERHEIDop.straatnaam">Majoraan</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26</meta:user-defined>
    <meta:user-defined meta:name="OVERHEIDop.GmbID/DC.identifier">gmb-2019-298526</meta:user-defined>
    <meta:user-defined meta:name="OVERHEIDop.versieInformatie"/>
  </office:meta>
</office:document-meta>
</file>