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onnetstraat 26, 2019-08766, wijzigen vergunning 2017-01461, met functie horeca 2 en diverse interne en externe verbouwingen, ontheffing handelen in strijd met regels ruimtelijke ordening, activiteit monument, verzonden 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852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2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2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81 489017</meta:user-defined>
    <meta:user-defined meta:name="DC.title">Haarlem, verlengen beslistermijn Gonnetstraat 26, 2019-08766, wijzigen vergunning 2017-01461, met functie horeca 2 en diverse interne en externe verbouwingen, ontheffing handelen in strijd met regels ruimtelijke ordening, activiteit monument, verzonden 5 december 2019</meta:user-defined>
    <meta:user-defined meta:name="OVERHEID.PostcodeHuisnummer/OVERHEIDop.postcodeHuisnummer">2011KA 26</meta:user-defined>
    <meta:user-defined meta:name="OVERHEIDop.straatnaam">Gonnetstraat</meta:user-defined>
    <meta:user-defined meta:name="OVERHEIDop.woonplaats">Haarl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21</meta:user-defined>
    <meta:user-defined meta:name="OVERHEIDop.GmbID/DC.identifier">gmb-2019-298521</meta:user-defined>
    <meta:user-defined meta:name="OVERHEIDop.versieInformatie"/>
  </office:meta>
</office:document-meta>
</file>