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, periode 22-05-2019 tot en met 25-05-2019, locatie parkeerplaats Populierenlaan 44, 1161 SP, te Zwanenburg, dossiernummer 2019-1605, zaaknummer 2954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, periode 22-05-2019 tot en met 25-05-2019, locatie parkeerplaats Populierenlaan 44, 1161 SP, te Zwanenburg, dossiernummer 2019-1605, zaaknummer 29548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52</meta:user-defined>
    <meta:user-defined meta:name="OVERHEIDop.GmbID/DC.identifier">gmb-2019-29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P 44</meta:user-defined>
    <meta:user-defined meta:name="OVERHEIDop.woonplaats">Zwanenburg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73 487436</meta:user-defined>
    <meta:user-defined meta:name="OVERHEIDop.versieInformatie"/>
  </office:meta>
</office:document-meta>
</file>