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et plaatsen van een dubbele schuifpoort, looppoort met pergola, schuifpoort en berging, Watermolensteeg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atermolensteeg 6 Oisterwijk, </text:span>het plaatsen van een dubbele schuifpoort, looppoort met pergola, schuifpoort en berging. Dossiernummer 2019-0605. Verzonden aan aanvrager op 03-12-2019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851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1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1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531 398836</meta:user-defined>
    <meta:user-defined meta:name="DC.title">Weigering omgevingsvergunning, het plaatsen van een dubbele schuifpoort, looppoort met pergola, schuifpoort en berging, Watermolensteeg 6 Oisterwijk</meta:user-defined>
    <meta:user-defined meta:name="OVERHEID.PostcodeHuisnummer/OVERHEIDop.postcodeHuisnummer">5062AM 6</meta:user-defined>
    <meta:user-defined meta:name="OVERHEIDop.straatnaam">Watermolensteeg</meta:user-defined>
    <meta:user-defined meta:name="OVERHEIDop.woonplaats">Oisterwijk</meta:user-defined>
    <meta:user-defined meta:name="DCTERMS.W3CDTF/DCTERMS.available">2019-12-11</meta:user-defined>
    <meta:user-defined meta:name="DCTERMS.W3CDTF/OVERHEIDop.jaargang">2019</meta:user-defined>
    <meta:user-defined meta:name="OVERHEIDop.publicationIssue">298518</meta:user-defined>
    <meta:user-defined meta:name="OVERHEIDop.GmbID/DC.identifier">gmb-2019-298518</meta:user-defined>
    <meta:user-defined meta:name="OVERHEIDop.versieInformatie"/>
  </office:meta>
</office:document-meta>
</file>