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herbouwen van het afgebrande deel van een bedrijfspand, De Nedervonder 1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Nedervonder 13 Oisterwijk</text:span>, het herbouwen van het afgebrande deel van een bedrijfspand. Dossiernummer 2019-0685, ingediend op 28-10-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1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84 399597</meta:user-defined>
    <meta:user-defined meta:name="DC.title">Verlengingsbesluit, het herbouwen van het afgebrande deel van een bedrijfspand, De Nedervonder 13 Oisterwijk</meta:user-defined>
    <meta:user-defined meta:name="OVERHEID.PostcodeHuisnummer/OVERHEIDop.postcodeHuisnummer">5061JP 13</meta:user-defined>
    <meta:user-defined meta:name="OVERHEIDop.straatnaam">De Nedervonder</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17</meta:user-defined>
    <meta:user-defined meta:name="OVERHEIDop.GmbID/DC.identifier">gmb-2019-298517</meta:user-defined>
    <meta:user-defined meta:name="OVERHEIDop.versieInformatie"/>
  </office:meta>
</office:document-meta>
</file>