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 van een materieelberging/ kantoorgedeelte en realiseren 2 inritten  - de Kazematten 9,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0794</text:p>
            <text:p text:style-name="common-al">Omschrijving: bouw van een materieelberging/ kantoorgedeelte en realiseren 2 inritten </text:p>
            <text:p text:style-name="common-al">Adres: de Kazematten 9 Bemmel</text:p>
            <text:p text:style-name="common-al">Activiteiten: Bouwen, Uitweg</text:p>
            <text:p text:style-name="common-al">Besluit: Verlenen</text:p>
            <text:p text:style-name="common-al">Datum ondertekening: 3 december 2019</text:p>
            <text:p text:style-name="common-al">Datum verzending: 3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51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1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1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0794</meta:user-defined>
    <dc:language>nl</dc:language>
    <meta:user-defined meta:name="OVERHEID.EPSG28992/DC.spatial">190807 434444</meta:user-defined>
    <meta:user-defined meta:name="DC.title">Gemeente Lingewaard - omgevingsvergunning besluit - bouw van een materieelberging/ kantoorgedeelte en realiseren 2 inritten  - de Kazematten 9, Bemmel</meta:user-defined>
    <meta:user-defined meta:name="OVERHEID.PostcodeHuisnummer/OVERHEIDop.postcodeHuisnummer">6681CS 4</meta:user-defined>
    <meta:user-defined meta:name="OVERHEIDop.straatnaam">De Kazematten</meta:user-defined>
    <meta:user-defined meta:name="OVERHEIDop.woonplaats">Bemmel</meta:user-defined>
    <meta:user-defined meta:name="DCTERMS.W3CDTF/DCTERMS.available">2019-12-11</meta:user-defined>
    <meta:user-defined meta:name="DCTERMS.W3CDTF/OVERHEIDop.jaargang">2019</meta:user-defined>
    <meta:user-defined meta:name="OVERHEIDop.publicationIssue">298516</meta:user-defined>
    <meta:user-defined meta:name="OVERHEIDop.GmbID/DC.identifier">gmb-2019-298516</meta:user-defined>
    <meta:user-defined meta:name="OVERHEIDop.versieInformatie"/>
  </office:meta>
</office:document-meta>
</file>