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ondernemers gezocht voor markt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gemeente Oisterwijk is elke donderdagmiddag een weekmarkt van 13.00 uur tot 17.00 uur in de kern Oisterwijk. Op deze weekmarkt zijn er drie standplaatsen beschikbaar.</text:p>
            <text:p text:style-name="common-al"/>
            <text:p text:style-name="common-al">Wij zoeken enthousiaste ondernemers in de volgende branches:</text:p>
            <text:p text:style-name="common-al">- Levensmiddelen</text:p>
            <text:p text:style-name="common-al">- Huishoudartikelen</text:p>
            <text:p text:style-name="common-al">- Bezigheidsartikelen</text:p>
            <text:p text:style-name="common-al">- Overige artikelen</text:p>
            <text:p text:style-name="common-al"/>
            <text:p text:style-name="common-al">Gegadigden kunnen hun interesse vóór 6 januari 2020 kenbaar maken door het sturen van een e-mail naar <text:a xlink:href="mailto:gemeente@oisterwijk.nl" xlink:type="simple">gemeente@oisterwijk.nl</text:a> t.a.v. de marktmeester. De gegadigden worden beoordeeld door de selectiecommissie zoals bedoeld in artikel 5 lid 4 van de Marktverordening gemeente Oisterwijk 2018. Deze verordening vindt u op <text:a xlink:href="http://www.overheid.nl" xlink:type="simple">www.overheid.nl</text:a>.</text:p>
            <text:p text:style-name="common-al"/>
            <text:p text:style-name="common-al">De sollicitatie moet in ieder geval de volgend gegevens bevatten:</text:p>
            <text:p text:style-name="common-al">• Het assortiment;</text:p>
            <text:p text:style-name="common-al">• een motivatiebrief (maximaal 1 A4 normaal lettertype), waarin expliciet is aangegeven hoe vorm wordt gegeven aan het aspect ‘duurzaam ondernemen’;</text:p>
            <text:p text:style-name="common-al">• 3 foto’s van voldoende kwaliteit om de kwaliteit en uitstraling van het verkoopmateriaal, assortiment en omgeving te kunnen beoordelen;</text:p>
            <text:p text:style-name="common-al">• referentie(s) andere marktmeester (maximaal 1 A4 normaal lettertype);</text:p>
            <text:p text:style-name="common-al">• Maatvoering van eventueel het eigen materiaal;</text:p>
            <text:p text:style-name="common-al">• Contactgegevens;</text:p>
            <text:p text:style-name="common-al">• Bewijs inschrijving Kamer van Koophan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5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Cultuur en recreatie | Organisatie en beleid</meta:user-defined>
    <dc:language>nl</dc:language>
    <meta:user-defined meta:name="OVERHEID.Gemeente/DC.spatial">Oisterwijk</meta:user-defined>
    <meta:user-defined meta:name="OVERHEID.EPSG28992/DC.spatial">141830 399140</meta:user-defined>
    <meta:user-defined meta:name="DC.title">Kennisgeving: ondernemers gezocht voor markt Oisterwijk</meta:user-defined>
    <meta:user-defined meta:name="OVERHEID.PostcodeHuisnummer/OVERHEIDop.postcodeHuisnummer">5061HT 45</meta:user-defined>
    <meta:user-defined meta:name="OVERHEIDop.straatnaam">De Lind</meta:user-defined>
    <meta:user-defined meta:name="OVERHEIDop.woonplaats">Oister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15</meta:user-defined>
    <meta:user-defined meta:name="OVERHEIDop.GmbID/DC.identifier">gmb-2019-298515</meta:user-defined>
    <meta:user-defined meta:name="OVERHEIDop.versieInformatie"/>
  </office:meta>
</office:document-meta>
</file>