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avastraat 54, 2019-08669, optrekken voor- en achtergevel en realiseren dakopbouw, verzonden 5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51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1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1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3 490199</meta:user-defined>
    <meta:user-defined meta:name="DC.title">Haarlem, besluit buiten behandeling stellen Javastraat 54, 2019-08669, optrekken voor- en achtergevel en realiseren dakopbouw, verzonden 5 december 2019</meta:user-defined>
    <meta:user-defined meta:name="OVERHEID.PostcodeHuisnummer/OVERHEIDop.postcodeHuisnummer">2022XS 54</meta:user-defined>
    <meta:user-defined meta:name="OVERHEIDop.straatnaam">Java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8514</meta:user-defined>
    <meta:user-defined meta:name="OVERHEIDop.GmbID/DC.identifier">gmb-2019-298514</meta:user-defined>
    <meta:user-defined meta:name="OVERHEIDop.versieInformatie"/>
  </office:meta>
</office:document-meta>
</file>