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3">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6-4">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6-5">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laardingen houdende regels omtrent parkeerbelastingen (Aanstellings- en aanwijzingsbesluit inzake heffing en invordering parkeerbelastingen Vlaardingen 2020)</text:p>
      <text:section text:name="regeling_id1-3-2" text:style-name="regeling">
        <text:section text:name="aanhef_id1-3-2-1" text:style-name="aanhef">
          <text:section text:name="preambule_id1-3-2-1-1" text:style-name="preambule">
            <text:p text:style-name="al">Het college van burgemeester en wethouders van Vlaardingen;</text:p>
            <text:p text:style-name="al"/>
            <text:p text:style-name="al">
            <text:span text:style-name="nadrukvet">overwegende:</text:span>
          </text:p>
            <text:list text:style-name="id1-3-2-1-1-4">
              <text:list-item text:style-override="id1-3-2-1-1-4-1">
                <text:number>-</text:number>
                <text:p text:style-name="al">dat krachtens artikel 231, tweede lid van de Gemeentewet gemeenteambtenaren zijn belast met de heffing en invordering van gemeentelijke belastingen, en als belastingdeurwaarder optreden;</text:p>
              </text:list-item>
              <text:list-item text:style-override="id1-3-2-1-1-4-2">
                <text:number>-</text:number>
                <text:p text:style-name="al">dat het college deze taken voor wat betreft parkeerbelastingen laat uitvoeren door externen;</text:p>
              </text:list-item>
              <text:list-item text:style-override="id1-3-2-1-1-4-3">
                <text:number>-</text:number>
                <text:p text:style-name="al">dat het daartoe noodzakelijk is deze externen aan te stellen als onbezoldigd gemeenteambtenaar, </text:p>
              </text:list-item>
              <text:list-item text:style-override="id1-3-2-1-1-4-4">
                <text:number>-</text:number>
                <text:p text:style-name="al">dat het daarna noodzakelijk is de aangestelde onbezoldigde gemeenteambtenaren aan te wijzen als de gemeenteambtenaren belast met de heffing en invordering van gemeentelijke belastingen, en als belastingdeurwaarder voor wat betreft parkeerbelastingen;</text:p>
              </text:list-item>
            </text:list>
            <text:p text:style-name="al">gelet op artikel 231, 232, 246a van de Gemeentewet, artikel 56 van de Algemene wet inzake rijksbelastingen, artikel 63a van de Invorderingswet 1990 en op artikel 2.1 van de Collectieve arbeidsvoorwaardenregeling van de gemeente Vlaarding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list text:style-name="id1-3-2-2-1-3">
              <text:list-item text:style-override="id1-3-2-2-1-3-1">
                <text:number>I</text:number>
                <text:p text:style-name="al">aan te stellen als onbezoldigd gemeenteambtenaar:</text:p>
                <text:list text:style-name="id1-3-2-2-1-3-1-3">
                  <text:list-item text:style-override="id1-3-2-2-1-3-1-3-1">
                    <text:number>-</text:number>
                    <text:p text:style-name="al">de directeur van P1 On Street B.V. te Den Haag;</text:p>
                  </text:list-item>
                  <text:list-item text:style-override="id1-3-2-2-1-3-1-3-2">
                    <text:number>-</text:number>
                    <text:p text:style-name="al">de (kandidaat- c.q. toegevoegd) gerechtsdeurwaarders van GGN Mastering Credit N.V.  en de belastingdeurwaarders van GGN Mastering Credit N.V., handelend onder de naam GGN Invoned; </text:p>
                  </text:list-item>
                  <text:list-item text:style-override="id1-3-2-2-1-3-1-3-3">
                    <text:number>-</text:number>
                    <text:p text:style-name="al">de medewerkers van GGN Mastering Credit N.V en de administratief invorderingsmedewerkers van GGN Mastering Credit N.V. handelend onder de naam GGN Invoned,</text:p>
                  </text:list-item>
                </text:list>
              </text:list-item>
            </text:list>
            <text:list text:style-name="id1-3-2-2-1-4">
              <text:list-item text:style-override="id1-3-2-2-1-4-1">
                <text:number>II</text:number>
                <text:p text:style-name="al">aan te wijzen als gemeenteambtenaar, belast met de heffing van gemeentelijke parkeerbelasting als bedoeld in artikel 231, tweede lid, onderdeel b van de Gemeentewet:</text:p>
                <text:list text:style-name="id1-3-2-2-1-4-1-3">
                  <text:list-item text:style-override="id1-3-2-2-1-4-1-3-1">
                    <text:number>-</text:number>
                    <text:p text:style-name="al">de directeur van P1 On Street B.V. te Den Haag;</text:p>
                  </text:list-item>
                </text:list>
              </text:list-item>
            </text:list>
            <text:list text:style-name="id1-3-2-2-1-5">
              <text:list-item text:style-override="id1-3-2-2-1-5-1">
                <text:number>III</text:number>
                <text:p text:style-name="al">aan te wijzen als gemeenteambtenaar, belast met de invordering van gemeentelijke parkeerbelasting, bedoeld in artikel 231, tweede lid, onderdeel c van de Gemeentewet:</text:p>
                <text:list text:style-name="id1-3-2-2-1-5-1-3">
                  <text:list-item text:style-override="id1-3-2-2-1-5-1-3-1">
                    <text:number>-</text:number>
                    <text:p text:style-name="al">de directeur van P1 On Street B.V. te Den Haag;</text:p>
                  </text:list-item>
                  <text:list-item text:style-override="id1-3-2-2-1-5-1-3-2">
                    <text:number>-</text:number>
                    <text:p text:style-name="al">de medewerkers van GGN Mastering Credit N.V. en de administratief invorderingsmedewerkers van GGN Mastering Credit N.V. handelend onder de naam GGN Invoned,</text:p>
                  </text:list-item>
                </text:list>
              </text:list-item>
              <text:list-item text:style-override="id1-3-2-2-1-5-2">
                <text:number>IV</text:number>
                <text:p text:style-name="al"> aan te wijzen als belastingdeurwaarder/betekenaar, zoals bedoeld in artikel 231, tweede lid, onderdeel e van de Gemeentewet:</text:p>
                <text:list text:style-name="id1-3-2-2-1-5-2-3">
                  <text:list-item text:style-override="id1-3-2-2-1-5-2-3-1">
                    <text:number>-</text:number>
                    <text:p text:style-name="al">de (kandidaat- c.q. toegevoegd) gerechtsdeurwaarders van GGN Mastering Credit N.V.  en de belastingdeurwaarders van GGN Mastering Credit N.V., handelend onder de naam GGN Invoned;</text:p>
                  </text:list-item>
                </text:list>
              </text:list-item>
            </text:list>
            <text:list text:style-name="id1-3-2-2-1-6">
              <text:list-item text:style-override="id1-3-2-2-1-6-1">
                <text:number>V</text:number>
                <text:p text:style-name="al">te bepalen dat de besluiten I, II, III, IV en V gelden tot het contract met genoemde medewerkers en partijen afloopt;</text:p>
              </text:list-item>
              <text:list-item text:style-override="id1-3-2-2-1-6-2">
                <text:number>VI</text:number>
                <text:p text:style-name="al">te bepalen dat de aanstelling en aanwijzing alleen betrekking hebben  op de gemeentelijke belasting als bedoeld in de artikelen 225 en 234 Gemeentewet, zijnde de gemeentelijke parkeerbelastingen;</text:p>
              </text:list-item>
              <text:list-item text:style-override="id1-3-2-2-1-6-3">
                <text:number>VII</text:number>
                <text:p text:style-name="al">te bepalen dat dit besluit in werking treedt op de dag na bekendmaking in het Gemeenteblad;</text:p>
              </text:list-item>
              <text:list-item text:style-override="id1-3-2-2-1-6-4">
                <text:number>VIII</text:number>
                <text:p text:style-name="al">te bepalen dat alle eerder genomen aanstellings- en aanwijzingsbesluiten inzake heffing en invordering van parkeerbelastingen komen te vervallen op de in het voorgaande artikel bepaalde datum;</text:p>
              </text:list-item>
              <text:list-item text:style-override="id1-3-2-2-1-6-5">
                <text:number>IX</text:number>
                <text:p text:style-name="al">dit besluit kan worden aangehaald als Aanstellings- en aanwijzingsbesluit inzake heffing en invordering parkeerbelastingen Vlaardingen 2020</text:p>
              </text:list-item>
            </text:list>
            <text:p text:style-name="al"> </text:p>
          </text:section>
        </text:section>
        <text:section text:name="regeling-sluiting_id1-3-2-3" text:style-name="regeling-sluiting">
          <text:section text:name="gegeven_id1-3-2-3-1" text:style-name="gegeven">
            <text:p text:style-name="dagtekening">
            <text:span text:style-name="plaats"> Vlaardingen, </text:span>
            <text:span text:style-name="datum">Burgemeester en wethouders van Vlaardingen, 26 november 2019</text:span>
          </text:p>
          </text:section>
          <text:section text:name="ondertekening_id1-3-2-3-2">
            <text:p><text:span text:style-name="ondertekening_naam">
            <text:span text:style-name="voornaam">
              
            </text:span>
            <text:span text:style-name="achternaam"/>
          </text:span></text:p>
            <text:p><text:span text:style-name="functie">De secretaris </text:span></text:p>
            <text:p>G. van Hofwegen</text:p>
          </text:section>
          <text:section text:name="ondertekening_id1-3-2-3-3">
            <text:p>de burgemeester </text:p>
            <text:p><text:span text:style-name="deze">mr. A.M.M. Jetten Msc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8505</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05</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05</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Vlaardingen</meta:user-defined>
    <meta:user-defined meta:name="OVERHEID.Informatietype/DC.type">officiële publicatie</meta:user-defined>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TaxonomieBeleidsagenda/OVERHEID.category">Bestuur | Organisatie en beleid</meta:user-defined>
    <meta:user-defined meta:name="DC.source">artikel 231 van de Gemeentewet]|[1.0:c:BWBR0005416&amp;artikel=231&amp;g=2019-01-01</meta:user-defined>
    <meta:user-defined meta:name="DC.source">artikel 232 van de Gemeentewet]|[1.0:c:BWBR0005416&amp;artikel=232&amp;g=2019-01-01</meta:user-defined>
    <meta:user-defined meta:name="DC.source">artikel 246a van de Gemeentewet]|[1.0:c:BWBR0005416&amp;artikel=246a&amp;g=2019-01-01</meta:user-defined>
    <meta:user-defined meta:name="DC.source">artikel 56 van de Algemene wet inzake rijksbelastingen]|[1.0:c:BWBR0002320&amp;artikel=56&amp;g=2019-01-01</meta:user-defined>
    <meta:user-defined meta:name="DC.source">artikel 63a van de Invorderingswet 1990]|[1.0:c:BWBR0004770&amp;artikel=63a&amp;g=2019-01-01</meta:user-defined>
    <meta:user-defined meta:name="DCTERMS.alternative">Aanstellings- en aanwijzingsbesluit inzake heffing en invordering parkeerbelastingen Vlaardingen 2020</meta:user-defined>
    <dc:language>nl</dc:language>
    <meta:user-defined meta:name="OVERHEID.Gemeente/DC.spatial">Vlaardingen</meta:user-defined>
    <meta:user-defined meta:name="DC.title">Besluit van het college van burgemeester en wethouders van de gemeente Vlaardingen houdende regels omtrent parkeerbelastingen (Aanstellings- en aanwijzingsbesluit inzake heffing en invordering parkeerbelastingen Vlaardingen 2020)</meta:user-defined>
    <meta:user-defined meta:name="DCTERMS.W3CDTF/DCTERMS.available">2019-12-09</meta:user-defined>
    <meta:user-defined meta:name="DCTERMS.W3CDTF/OVERHEIDop.jaargang">2019</meta:user-defined>
    <meta:user-defined meta:name="OVERHEIDop.publicationIssue">298505</meta:user-defined>
    <meta:user-defined meta:name="OVERHEIDop.betreftRegeling">CVDR630619_1</meta:user-defined>
    <meta:user-defined meta:name="OVERHEIDop.GmbID/DC.identifier">gmb-2019-298505</meta:user-defined>
    <meta:user-defined meta:name="xs:date/OVERHEIDop.startdatum">2019-12-10</meta:user-defined>
    <meta:user-defined meta:name="OVERHEIDop.versieInformatie"/>
  </office:meta>
</office:document-meta>
</file>