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erker aan de voorgevel van het woonhuis - Boskoops Glorie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517</text:p>
            <text:p text:style-name="common-al">Omschrijving: bouwen van een erker aan de voorgevel van het woonhuis</text:p>
            <text:p text:style-name="common-al">Adres: Boskoops Glorie 6 Huissen</text:p>
            <text:p text:style-name="common-al">Activiteit: Bouwen</text:p>
            <text:p text:style-name="common-al">Besluit: Verlenen</text:p>
            <text:p text:style-name="common-al">Datum ondertekening: 28 november 2019</text:p>
            <text:p text:style-name="common-al">Datum verzending: 29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1517</meta:user-defined>
    <dc:language>nl</dc:language>
    <meta:user-defined meta:name="OVERHEID.EPSG28992/DC.spatial">193055 438178</meta:user-defined>
    <meta:user-defined meta:name="DC.title">Gemeente Lingewaard - omgevingsvergunning besluit - bouwen van een erker aan de voorgevel van het woonhuis - Boskoops Glorie 6, Huissen</meta:user-defined>
    <meta:user-defined meta:name="OVERHEID.PostcodeHuisnummer/OVERHEIDop.postcodeHuisnummer">6851VH 6</meta:user-defined>
    <meta:user-defined meta:name="OVERHEIDop.straatnaam">Boskoops Glorie</meta:user-defined>
    <meta:user-defined meta:name="OVERHEIDop.woonplaats">Huissen</meta:user-defined>
    <meta:user-defined meta:name="DCTERMS.W3CDTF/DCTERMS.available">2019-12-11</meta:user-defined>
    <meta:user-defined meta:name="DCTERMS.W3CDTF/OVERHEIDop.jaargang">2019</meta:user-defined>
    <meta:user-defined meta:name="OVERHEIDop.publicationIssue">298502</meta:user-defined>
    <meta:user-defined meta:name="OVERHEIDop.GmbID/DC.identifier">gmb-2019-298502</meta:user-defined>
    <meta:user-defined meta:name="OVERHEIDop.versieInformatie"/>
  </office:meta>
</office:document-meta>
</file>